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ammoetverhuizing Ecofactorij 29 Apeldoorn d.d. 29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4 maart 2024</text:p>
            <text:p text:style-name="common-al">Omschrijving: Verhuizing van een grote aanbouw</text:p>
            <text:p text:style-name="common-al">Locatie: Ecofactorij 29, 7325 WC Apeldoorn</text:p>
            <text:p text:style-name="common-al">Zaaknummer: 02004945764</text:p>
            <text:p text:style-name="common-al">Datum evenement: 29 maart 2024</text:p>
            <text:p text:style-name="common-al">Tijdstip evenement: 18.30 uur tot 23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63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3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3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45764</meta:user-defined>
    <dc:language>nl</dc:language>
    <meta:user-defined meta:name="OVERHEIDop.locatietype/OVERHEIDop.gebiedsmarkering">Punt</meta:user-defined>
    <meta:user-defined meta:name="DC.title">Besluit evenementenvergunning mammoetverhuizing Ecofactorij 29 Apeldoorn d.d. 29 maart 2024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633</meta:user-defined>
    <meta:user-defined meta:name="OVERHEIDop.GmbID/DC.identifier">gmb-2024-102633</meta:user-defined>
    <meta:user-defined meta:name="OVERHEIDop.versieInformatie"/>
  </office:meta>
</office:document-meta>
</file>