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aria Louiselaan/J.W. Frisolaan BMD00 E 262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3 een aanvraag omgevingsvergunning voor het bouwen van een dubbel woonuis aan de  Maria Louiselaan/ Frisolaan, Kadastrale sectie E, perceelnummer 2627 te Overveen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2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526</meta:user-defined>
    <meta:user-defined meta:name="DCTERMS.abstract">Betreft: aanvraag op locatie BMD00 E 2627</meta:user-defined>
    <dc:language>nl</dc:language>
    <meta:user-defined meta:name="OVERHEIDop.locatietype/OVERHEIDop.gebiedsmarkering">Punt</meta:user-defined>
    <meta:user-defined meta:name="DC.title">Aanvraag omgevingsvergunning voor Maria Louiselaan/J.W. Frisolaan BMD00 E 2627 Overve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63</meta:user-defined>
    <meta:user-defined meta:name="OVERHEIDop.GmbID/DC.identifier">gmb-2024-10263</meta:user-defined>
    <meta:user-defined meta:name="OVERHEIDop.versieInformatie"/>
  </office:meta>
</office:document-meta>
</file>