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art.35 voor Victorie Plaza Sport &amp; Wellness aan Terborchlaan 3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alcholwet (art.35)</text:span>
          </text:p>
            <text:p text:style-name="common-al">Burgemeester van Alkmaar maken bekend, dat zij de volgende ontheffing alcoholwet hebben verleend:</text:p>
            <text:p text:style-name="common-al">
            <text:span text:style-name="nadrukvet">Terborchlaan 311 Alkmaar:</text:span> Ontheffing art.35 Alcoholwet Victorie Plaza Sport &amp; Wellness</text:p>
            <text:p text:style-name="common-al">Zaaknummer: 000061918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2 april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62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2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2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619188</meta:user-defined>
    <dc:language>nl</dc:language>
    <meta:user-defined meta:name="OVERHEIDop.locatietype/OVERHEIDop.gebiedsmarkering">Adres</meta:user-defined>
    <meta:user-defined meta:name="DC.title">Ontheffing voor art.35 voor Victorie Plaza Sport &amp; Wellness aan Terborchlaan 311 te Alkmaar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624</meta:user-defined>
    <meta:user-defined meta:name="OVERHEIDop.GmbID/DC.identifier">gmb-2024-102624</meta:user-defined>
    <meta:user-defined meta:name="OVERHEIDop.versieInformatie"/>
  </office:meta>
</office:document-meta>
</file>