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centrum Vriezenveen, Randrock Vriezenveen 2024 op 09-05-2024 13.00-23.59 uur t/m 10-05-2024 van 00.00-01.00 uur (ontvangen op 04-03-2024, zaaknummer TR-Z2024-00039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centrum Vriezenveen</text:p>
            <text:p text:style-name="common-al">
            <text:span text:style-name="nadrukvet">Wat:</text:span> Randrock Vriezenveen 2024 op 09-05-2024 13.00-23.59 uur t/m 10-05-2024 van 00.00-01.0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261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1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1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TR-Z2024-000396</meta:user-defined>
    <meta:user-defined meta:name="DCTERMS.abstract">Randrock Vriezenveen 2024 op 09-05-2024  13.00-23.59 uur t/m 10-05-2024 van 00.00-01.00 uur </meta:user-defined>
    <dc:language>nl</dc:language>
    <meta:user-defined meta:name="OVERHEIDop.locatietype/OVERHEIDop.gebiedsmarkering">Punt</meta:user-defined>
    <meta:user-defined meta:name="DC.title">Gemeente Twenterand - Ingekomen aanvraag centrum Vriezenveen, Randrock Vriezenveen 2024 op 09-05-2024 13.00-23.59 uur t/m 10-05-2024 van 00.00-01.00 uur (ontvangen op 04-03-2024, zaaknummer TR-Z2024-000396)</meta:user-defined>
    <meta:user-defined meta:name="DCTERMS.W3CDTF/DCTERMS.available">2024-03-13</meta:user-defined>
    <meta:user-defined meta:name="DCTERMS.W3CDTF/OVERHEIDop.jaargang">2024</meta:user-defined>
    <meta:user-defined meta:name="OVERHEIDop.publicationIssue">102619</meta:user-defined>
    <meta:user-defined meta:name="OVERHEIDop.GmbID/DC.identifier">gmb-2024-102619</meta:user-defined>
    <meta:user-defined meta:name="OVERHEIDop.versieInformatie"/>
  </office:meta>
</office:document-meta>
</file>