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style:style style:family="table-column" style:parent-style-name="colspec" style:name="id1-3-2-2-5-3-2-2-1-1">
      <style:table-column-properties style:rel-column-width="31*"/>
    </style:style>
    <style:style style:family="table-column" style:parent-style-name="colspec" style:name="id1-3-2-2-5-3-2-2-1-2">
      <style:table-column-properties style:rel-column-width="17*"/>
    </style:style>
    <style:style style:family="table-column" style:parent-style-name="colspec" style:name="id1-3-2-2-5-3-2-2-1-3">
      <style:table-column-properties style:rel-column-width="16*"/>
    </style:style>
    <style:style style:family="table-column" style:parent-style-name="colspec" style:name="id1-3-2-2-5-3-2-2-1-4">
      <style:table-column-properties style:rel-column-width="15*"/>
    </style:style>
    <style:style style:family="table-column" style:parent-style-name="colspec" style:name="id1-3-2-2-5-3-2-2-1-5">
      <style:table-column-properties style:rel-column-width="18*"/>
    </style: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2-10-1-1">
      <style:table-column-properties style:rel-column-width="14*"/>
    </style:style>
    <style:style style:family="table-column" style:parent-style-name="colspec" style:name="id1-3-2-2-5-5-2-10-1-2">
      <style:table-column-properties style:rel-column-width="20*"/>
    </style:style>
    <style:style style:family="table-column" style:parent-style-name="colspec" style:name="id1-3-2-2-5-5-2-10-1-3">
      <style:table-column-properties style:rel-column-width="20*"/>
    </style:style>
    <style:style style:family="table-column" style:parent-style-name="colspec" style:name="id1-3-2-2-5-5-2-10-1-4">
      <style:table-column-properties style:rel-column-width="21*"/>
    </style:style>
    <style:style style:family="table-column" style:parent-style-name="colspec" style:name="id1-3-2-2-5-5-2-10-1-5">
      <style:table-column-properties style:rel-column-width="21*"/>
    </style:style>
    <text:list-style style:name="id1-3-2-2-5-5-2-14">
      <text:list-level-style-bullet text:bullet-char="•" text:level="1">
        <style:list-level-properties text:min-label-width="10mm"/>
      </text:list-level-style-bullet>
    </text:list-style>
    <text:list-style style:name="id1-3-2-2-5-5-2-14-1">
      <text:list-level-style-bullet text:bullet-char="•" text:level="1">
        <style:list-level-properties text:min-label-width="10mm"/>
      </text:list-level-style-bullet>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andelijke Handhavingsstrategie Omgevingsrecht (LHSO) gemeente De Wol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 Wolden,</text:p>
            <text:p text:style-name="al">gelezen het ambtelijk voorstel;</text:p>
            <text:p text:style-name="al">overwegende, dat het gewenst is om een beleidsregel vast te stellen voor </text:p>
            <text:p text:style-name="al">de Landelijke Handhavingsstrategie Omgevingsrecht (LHSO);</text:p>
            <text:p text:style-name="al"/>
            <text:p text:style-name="al">gelet op artikel 18.1 en 18.20, eerste lid, Omgevingswet, artikel 13.5 Omgevingsbesluit en de Verordening uitvoering en handhaving gemeente De Wolden;</text:p>
            <text:p text:style-name="al"/>
            <text:p text:style-name="al">omdat gelet op de artikelen 4:81, eerste lid, 4:83 en 1:3, vierde lid, van de Algemene wet bestuursrecht en;</text:p>
            <text:p text:style-name="al"/>
            <text:p text:style-name="al">Overwegende;</text:p>
            <text:p text:style-name="al"/>
            <text:list text:style-name="id1-3-2-1-1-13">
              <text:list-item text:style-override="id1-3-2-1-1-13-1">
                <text:number>-</text:number>
                <text:p text:style-name="al">de inwerkingtreding van de Omgevingswet per 1 januari 2024;</text:p>
              </text:list-item>
              <text:list-item text:style-override="id1-3-2-1-1-13-2">
                <text:number>-</text:number>
                <text:p text:style-name="al">dat de Omgevingswet van een handhavingsstrategie vereist; en</text:p>
              </text:list-item>
              <text:list-item text:style-override="id1-3-2-1-1-13-3">
                <text:number>-</text:number>
                <text:p text:style-name="al">de vaststelling van de Landelijke Handhavingsstrategie Omgevingsrecht door het Bestuurlijk Omgevingsberaad,</text:p>
              </text:list-item>
            </text:list>
            <text:p text:style-name="al"/>
            <text:p text:style-name="al">besluit vast te stellen de volgende beleidsregel:</text:p>
            <text:p text:style-name="al"/>
            <text:p text:style-name="al">
            <text:span text:style-name="nadrukvet">Beleidsregel Landelijke Handhavingsstrategie Omgevingsrecht (LHSO) gemeente De Wol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 en de burgemeester besluiten de Beleidsregel Landelijke Handhavingsstrategie (LHSO) gemeente De Wolden vast te stellen zoals hierna opgenomen. Deze beleidsregel is van toepassing op:</text:p>
            <text:p text:style-name="al"/>
            <text:list text:style-name="id1-3-2-2-1-4">
              <text:list-item text:style-override="id1-3-2-2-1-4">
                <text:number>-</text:number>
                <text:p text:style-name="al">de VTH-taken die de gemeente De Wolden in het kader van de Omgevingswet en daarop gebaseerde regels en de APV; en</text:p>
              </text:list-item>
              <text:list-item text:style-override="id1-3-2-2-1-5">
                <text:number>-</text:number>
                <text:p text:style-name="al">de VTH-taken die de Regionale Uitvoeringsdienst Drenthe voor de gemeente De Wolden uitvoert.</text:p>
              </text:list-item>
            </text:list>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Aanleiding en achtergrond</text:p>
              <text:section text:name="structuurtekst_id1-3-2-2-2-3-2" text:style-name="structuurtekst">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2-2-3-2-9-1" text:note-class="footnote"><text:note-citation text:label=" 1 "> 1 </text:note-citation><text:note-body><text:p text:style-name="noot.al">Op grond van de modelverordening uitvoering en handhaving van de VNG en het IPO. De link voor de omgevingsdiensten met de LHS en de LHSO staat beschreven in deel C (procescriteria), onder 9b (de sanctiestrategie). </text:p></text:note-body></text:note></text:p>
                <text:p text:style-name="al"/>
              </text:section>
            </text:section>
            <text:section text:name="paragraaf_id1-3-2-2-2-4" text:style-name="paragraaf">
              <text:p text:style-name="paragraaf_kop"><text:span text:style-name="label"/> <text:span text:style-name="nr">1.2</text:span> Doelstelling en werkingssfeer</text:p>
              <text:section text:name="structuurtekst_id1-3-2-2-2-4-2" text:style-name="structuurtekst">
                <text:p text:style-name="al"/>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 De LHSO dient als hulpmiddel voor een effectieve en rechtmatige handhaving.</text:p>
                <text:p text:style-name="al"/>
                <text:p text:style-name="al">
                <text:span text:style-name="nadrukvet">Brede toepasselijkheid: werkingssfeer ook naast de verplichte bas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Met de vaststelling van de LHSO door het Bestuurlijk Omgevingsberaad (BOb) vervalt de landelijke handhavings- strategie van 4 juni 2014. De LHSO zal vijf jaar na de vast- stelling op initiatief van het Interprovinciaal overleg worden geëvalueerd.</text:p>
              </text:section>
            </text:section>
            <text:section text:name="paragraaf_id1-3-2-2-2-5" text:style-name="paragraaf">
              <text:p text:style-name="paragraaf_kop"><text:span text:style-name="label"/> <text:span text:style-name="nr">1.3</text:span> Opzet van dit document</text:p>
              <text:section text:name="structuurtekst_id1-3-2-2-2-5-2" text:style-name="structuurtekst">
                <text:p text:style-name="al"/>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2-2-5-2-6-1" text:note-class="footnote"><text:note-citation text:label="2 ">2 </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2-2-5-2-10-1" text:note-class="footnote"><text:note-citation text:label="3 ">3 </text:note-citation><text:note-body><text:p text:style-name="noot.al">De landelijke handhavingsstrategie BRZO die van toepassing is bij de handhaving van Seveso voorschriften, is een voorbeeld van een landelijke module die al bestond voo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2</text:span> Uitgangspunten en beginselen</text:p>
            <text:section text:name="artikel_id1-3-2-2-3-2" text:style-name="artikel">
              <text:p text:style-name="artikel_kop_titel"><text:span text:style-name="artikel_kop_label"/> <text:span text:style-name="artikel_kop_nr"/>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section>
            <text:section text:name="paragraaf_id1-3-2-2-3-3" text:style-name="paragraaf">
              <text:p text:style-name="paragraaf_kop"><text:span text:style-name="label"/> <text:span text:style-name="nr">2.1</text:span> Uitgangspunten</text:p>
              <text:section text:name="structuurtekst_id1-3-2-2-3-3-2" text:style-name="structuurtekst">
                <text:p text:style-name="al">
                <text:span text:style-name="nadrukvet">A. Veilige en gezonde fysieke leefomgeving.</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span text:style-name="nadrukvet">B. Vertrouwen.</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span text:style-name="nadrukvet">C. Integraal, risico gestuurd en effectgericht.</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span text:style-name="nadrukvet">D. Onafhankelijk en professioneel.</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span text:style-name="nadrukvet">E. Loyale samenwerking.</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span text:style-name="nadrukvet">F. Adequate overlegstructuur.</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span text:style-name="nadrukvet">G. Dienstbaar.</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span text:style-name="nadrukvet">H. Transparant.</text:span>
              </text:p>
                <text:p text:style-name="al">Het tot handhaving bevoegde gezag is transparant over zijn afwegingen, beleid, prioriteiten, activiteiten en resultaten.</text:p>
                <text:p text:style-name="al"/>
              </text:section>
            </text:section>
            <text:section text:name="paragraaf_id1-3-2-2-3-4" text:style-name="paragraaf">
              <text:p text:style-name="paragraaf_kop"><text:span text:style-name="label"/> <text:span text:style-name="nr">2.2</text:span> Beginselen</text:p>
              <text:section text:name="structuurtekst_id1-3-2-2-3-4-2" text:style-name="structuurtekst">
                <text:p text:style-name="al">
                <text:span text:style-name="nadrukvet">A. Handhaving van het omgevingsrecht is gelijkwaardig, doeltreffend, afschrikwekkend en evenredig om een goede naleving te bereiken.</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span text:style-name="nadrukvet">B. Beginselplicht tot handhaving.</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text:p>
                <text:p text:style-name="al">gedrag of de aard van de overtreding kan echter aanleiding zijn om niet te waarschuwen, en dan wordt normconform gedrag in beginsel afgedwongen door de inzet van steviger handhavingsinstrumenten.</text:p>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span text:style-name="nadrukvet">C. Gelijkheidsbeginsel</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text:p>
                <text:p text:style-name="al">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span text:style-name="nadrukvet">D. Verdedigingsbeginsel</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span text:style-name="nadrukvet">E. Respect voor fundamentele rechten</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section>
            </text:section>
            <text:p text:style-name="hoofdstuk_bottom"/>
          </text:section>
          <text:section text:name="hoofdstuk_id1-3-2-2-4" text:style-name="hoofdstuk">
            <text:p text:style-name="hoofdstuk_kop"><text:span text:style-name="label">HOOFDSTUK</text:span> <text:span text:style-name="nr">3</text:span> Visie op een passende interventie</text:p>
            <text:section text:name="artikel_id1-3-2-2-4-2" text:style-name="artikel">
              <text:p text:style-name="artikel_kop_titel"><text:span text:style-name="artikel_kop_label"/> <text:span text:style-name="artikel_kop_nr"/> </text:p>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Om in het omgevingsrecht tot een passende interventie te komen, zijn de volgende twee hoofdvragen leidend:</text:p>
              <text:p text:style-name="al">
              <text:span text:style-name="nadrukvet">Inzake herstel</text:span>
            </text:p>
              <text:p text:style-name="al">1a. Is herstel mogelijk? Zo ja, dan is in elk geval bestuursrechtelijk optreden aangewezen en is de vervolgvraag:</text:p>
              <text:p text:style-name="al">1b. Welke bestuursrechtelijke interventie is in dit geval het meest geschikt?</text:p>
              <text:p text:style-name="al">
              <text:span text:style-name="nadrukvet">Inzake bestraffing</text:span>
            </text:p>
              <text:p text:style-name="al">2a. Is er aanleiding voor bestraffing? Zo ja, dan is de vervolgvraag:</text:p>
              <text:p text:style-name="al">2b. Welke weg (bestuursrechtelijk of strafrechtelijk) is het meest passend?</text:p>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Ad 1a en 1b (inzake herstel)</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Ad 2a en 2b (inzake bestraffing)</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section>
            <text:p text:style-name="hoofdstuk_bottom"/>
          </text:section>
          <text:section text:name="hoofdstuk_id1-3-2-2-5" text:style-name="hoofdstuk">
            <text:p text:style-name="hoofdstuk_kop"><text:span text:style-name="label">HOOFDSTUK</text:span> <text:span text:style-name="nr">4</text:span> Stappenplan om te komen tot een passende interventie</text:p>
            <text:section text:name="artikel_id1-3-2-2-5-2" text:style-name="artikel">
              <text:p text:style-name="artikel_kop_titel"><text:span text:style-name="artikel_kop_label"/> <text:span text:style-name="artikel_kop_nr"/> </text:p>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text:note text:id="noot_id1-3-2-2-5-2-2-1" text:note-class="footnote"><text:note-citation text:label="4 ">4 </text:note-citation><text:note-body><text:p text:style-name="noot.al">Dit is ook de reden waarom de LHSO - evenals haar voorgangster – niet als recht in de zin van artikel 79 RO kan worden beschouwd (zie onder meer HR 17 maart 2020, ECLI:NL:HR:2020:436 en Hof Arnhem-Leeuwarden 7 juli 2021, ECLI:NL:G-HARL:2021:640). Uit de rechtspraak vloeit voort dat op het openbaar ministerie niet de verplichting rust om in individuele, concrete gevallen te motiveren waarom de omstandigheden van die zaak het OM tot afwijking van de LHSO deden besluiten.</text:p></text:note-body></text:note></text:p>
              <text:p text:style-name="al">Het stappenplan bestaat uit de volgende vijf stappen:</text:p>
              <text:p text:style-name="al">Stap 1: positionering van de bevindingen in de basisinterventiematrix.</text:p>
              <text:p text:style-name="al">Stap 2: bepalen van de verzwarende aspecten die aanleiding kunnen geven voor een ingrijpender herstelsanctie of voor strafrechtelijk onderzoek of bestraffing.</text:p>
              <text:p text:style-name="al">Stap 3: optreden aan de hand van de [algemene of domeinspecifieke] interventiematrix.</text:p>
              <text:p text:style-name="al">Stap 4: bepalen of afstemmingsoverleg nodig is</text:p>
              <text:p text:style-name="al">Stap 5: vastleggen stappen en beslissingen.</text:p>
              <text:p text:style-name="al">Het stappenplan wordt hieronder per stap toegelicht. Het begrip ‘handhaver’ ziet op iedere functionaris –toezichthouder, opsporingsambtenaar, handhavingsjurist – die binnen de betrokken organisatie (een of meer onderdelen van) het stappenplan doorloopt.</text:p>
              <text:p text:style-name="al"/>
            </text:section>
            <text:section text:name="paragraaf_id1-3-2-2-5-3" text:style-name="paragraaf">
              <text:p text:style-name="paragraaf_kop"><text:span text:style-name="label"/> <text:span text:style-name="nr">4.1</text:span> Stap 1: positionering van de bevindingen in de basisinterventiematrix</text:p>
              <text:section text:name="structuurtekst_id1-3-2-2-5-3-2" text:style-name="structuurtekst">
                <text:p text:style-name="al">De handhaver<text:note text:id="noot_id1-3-2-2-5-3-2-1-1" text:note-class="footnote"><text:note-citation text:label="5 ">5 </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2-5-3-2-1-2" text:note-class="footnote"><text:note-citation text:label=" 6 "> 6 </text:note-citation><text:note-body><text:p text:style-name="noot.al">Uit een oogpunt van duidelijkheid wordt de term overtreder gebruikt, ook al kan in de praktijk op enig moment in een procedure blijken dat betrokkene toch niet als overtreder kan worden aangemerkt (- vgl. bij rechtspersonen – omdat de overtreding hem/haar niet kan worden toegerekend of omdat er achteraf beschouw geen sprake was van een overtreding).</text:p></text:note-body></text:note></text:p>
                <text:section text:name="table_id1-3-2-2-5-3-2-2" text:style-name="table">
                  <text:p text:style-name="table_top"/>
                  <table:table table:style-name="tgroup">
                    <table:table-column table:style-name="id1-3-2-2-5-3-2-2-1-1"/>
                    <table:table-column table:style-name="id1-3-2-2-5-3-2-2-1-2"/>
                    <table:table-column table:style-name="id1-3-2-2-5-3-2-2-1-3"/>
                    <table:table-column table:style-name="id1-3-2-2-5-3-2-2-1-4"/>
                    <table:table-column table:style-name="id1-3-2-2-5-3-2-2-1-5"/>
                    <table:table-row table:style-name="row">
                      <table:table-cell table:style-name="entry" table:number-rows-spanned="1" table:number-columns-spanned="1">
                        <text:p text:style-name="table_al">
                          <text:span text:style-name="nadrukvet">4</text:span>. Aanzienlijk en/of onomkeerbaar</text:p>
                      </table:table-cell>
                      <table:table-cell table:style-name="entry" table:number-rows-spanned="1" table:number-columns-spanned="1">
                        <text:p text:style-name="table_al">A4</text:p>
                      </table:table-cell>
                      <table:table-cell table:style-name="entry" table:number-rows-spanned="1" table:number-columns-spanned="1">
                        <text:p text:style-name="table_al">B4</text:p>
                      </table:table-cell>
                      <table:table-cell table:style-name="entry" table:number-rows-spanned="1" table:number-columns-spanned="1">
                        <text:p text:style-name="table_al">C4</text:p>
                      </table:table-cell>
                      <table:table-cell table:style-name="entry" table:number-rows-spanned="1" table:number-columns-spanned="1">
                        <text:p text:style-name="table_al">D4</text:p>
                      </table:table-cell>
                    </table:table-row>
                    <table:table-row table:style-name="row">
                      <table:table-cell table:style-name="entry" table:number-rows-spanned="1" table:number-columns-spanned="1">
                        <text:p text:style-name="table_al">
                          <text:span text:style-name="nadrukvet">3</text:span>. Van belang</text:p>
                      </table:table-cell>
                      <table:table-cell table:style-name="entry" table:number-rows-spanned="1" table:number-columns-spanned="1">
                        <text:p text:style-name="table_al">A3</text:p>
                      </table:table-cell>
                      <table:table-cell table:style-name="entry" table:number-rows-spanned="1" table:number-columns-spanned="1">
                        <text:p text:style-name="table_al">B3</text:p>
                      </table:table-cell>
                      <table:table-cell table:style-name="entry" table:number-rows-spanned="1" table:number-columns-spanned="1">
                        <text:p text:style-name="table_al">C3</text:p>
                      </table:table-cell>
                      <table:table-cell table:style-name="entry" table:number-rows-spanned="1" table:number-columns-spanned="1">
                        <text:p text:style-name="table_al">D3</text:p>
                      </table:table-cell>
                    </table:table-row>
                    <table:table-row table:style-name="row">
                      <table:table-cell table:style-name="entry" table:number-rows-spanned="1" table:number-columns-spanned="1">
                        <text:p text:style-name="table_al">
                          <text:span text:style-name="nadrukvet">2</text:span>. Beperkt</text:p>
                      </table:table-cell>
                      <table:table-cell table:style-name="entry" table:number-rows-spanned="1" table:number-columns-spanned="1">
                        <text:p text:style-name="table_al">A2</text:p>
                      </table:table-cell>
                      <table:table-cell table:style-name="entry" table:number-rows-spanned="1" table:number-columns-spanned="1">
                        <text:p text:style-name="table_al">B2</text:p>
                      </table:table-cell>
                      <table:table-cell table:style-name="entry" table:number-rows-spanned="1" table:number-columns-spanned="1">
                        <text:p text:style-name="table_al">C2</text:p>
                      </table:table-cell>
                      <table:table-cell table:style-name="entry" table:number-rows-spanned="1" table:number-columns-spanned="1">
                        <text:p text:style-name="table_al">D2</text:p>
                      </table:table-cell>
                    </table:table-row>
                    <table:table-row table:style-name="row">
                      <table:table-cell table:style-name="entry" table:number-rows-spanned="1" table:number-columns-spanned="1">
                        <text:p text:style-name="table_al">
                          <text:span text:style-name="nadrukvet">1</text:span>. Vrijwel nihil</text:p>
                      </table:table-cell>
                      <table:table-cell table:style-name="entry" table:number-rows-spanned="1" table:number-columns-spanned="1">
                        <text:p text:style-name="table_al">A1</text:p>
                      </table:table-cell>
                      <table:table-cell table:style-name="entry" table:number-rows-spanned="1" table:number-columns-spanned="1">
                        <text:p text:style-name="table_al">B1</text:p>
                      </table:table-cell>
                      <table:table-cell table:style-name="entry" table:number-rows-spanned="1" table:number-columns-spanned="1">
                        <text:p text:style-name="table_al">C1</text:p>
                      </table:table-cell>
                      <table:table-cell table:style-name="entry" table:number-rows-spanned="1" table:number-columns-spanned="1">
                        <text:p text:style-name="table_al">D1</text:p>
                      </table:table-cell>
                    </table:table-row>
                    <table:table-row table:style-name="row">
                      <table:table-cell table:style-name="entry" table:number-rows-spanned="1" table:number-columns-spanned="1">
                        <text:p text:style-name="table_al">[gevolgen ↑/ overtreder →]</text:p>
                      </table:table-cell>
                      <table:table-cell table:style-name="entry" table:number-rows-spanned="1" table:number-columns-spanned="1">
                        <text:p text:style-name="table_al">
                          <text:span text:style-name="nadrukvet">A</text:span>
                        </text:p>
                        <text:p text:style-name="table_al">Goedwillend B.</text:p>
                      </table:table-cell>
                      <table:table-cell table:style-name="entry" table:number-rows-spanned="1" table:number-columns-spanned="1">
                        <text:p text:style-name="table_al">
                          <text:span text:style-name="nadrukvet">B</text:span>.</text:p>
                        <text:p text:style-name="table_al">Onverschillig</text:p>
                      </table:table-cell>
                      <table:table-cell table:style-name="entry" table:number-rows-spanned="1" table:number-columns-spanned="1">
                        <text:p text:style-name="table_al">
                          <text:span text:style-name="nadrukvet">C</text:span>.</text:p>
                        <text:p text:style-name="table_al">Calculerend</text:p>
                      </table:table-cell>
                      <table:table-cell table:style-name="entry" table:number-rows-spanned="1" table:number-columns-spanned="1">
                        <text:p text:style-name="table_al">
                          <text:span text:style-name="nadrukvet">D</text:span>.</text:p>
                        <text:p text:style-name="table_al">Notoir/ crimineel</text:p>
                      </table:table-cell>
                    </table:table-row>
                  </table:table>
                  <text:p text:style-name="table_bottom"/>
                </text:section>
                <text:p text:style-name="al">Figuur 1 Basisinterventiematrix voor het positioneren van de overtreding naar gevolgen en typering overtreder</text:p>
                <text:p text:style-name="al">
                <text:span text:style-name="nadrukvet">Ad 1 Typering van de gevolgen voor de fysieke leefomgeving</text:span>
              </text:p>
                <text:p text:style-name="al">De handhaver beoordeelt de gevolgen van de geconstateerde overtreding voor de fysieke leefomgeving als:</text:p>
                <text:list text:style-name="id1-3-2-2-5-3-2-6">
                  <text:list-item text:style-override="id1-3-2-2-5-3-2-6-1">
                    <text:number>•</text:number>
                    <text:p text:style-name="al">1. (vrijwel) nihil; of</text:p>
                  </text:list-item>
                  <text:list-item text:style-override="id1-3-2-2-5-3-2-6-2">
                    <text:number>•</text:number>
                    <text:p text:style-name="al">2. beperkt; of</text:p>
                  </text:list-item>
                  <text:list-item text:style-override="id1-3-2-2-5-3-2-6-3">
                    <text:number>•</text:number>
                    <text:p text:style-name="al">3. van belang; of</text:p>
                  </text:list-item>
                  <text:list-item text:style-override="id1-3-2-2-5-3-2-6-4">
                    <text:number>•</text:number>
                    <text:p text:style-name="al">4. 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Voor specifieke domeinen of specifieke (bijvoorbeeld veelvoorkomende) overtredingen kan de kwalificatie van de gevolgen van een geconstateerde overtreding nader worden uitgewerkt om de handhavers houvast te bieden.</text:p>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De handhaver typeert de overtreder aan de hand van zijn gedrag als:</text:span>
              </text:p>
                <text:list text:style-name="id1-3-2-2-5-3-2-12">
                  <text:list-item text:style-override="id1-3-2-2-5-3-2-12-1">
                    <text:number>A.</text:number>
                    <text:p text:style-name="al">Goedwillend (indien de overtreder proactief is, geneigd is om de regels te volgen en/of de overtreding het gevolg is van onbedoeld handelen); of</text:p>
                  </text:list-item>
                  <text:list-item text:style-override="id1-3-2-2-5-3-2-12-2">
                    <text:number>B.</text:number>
                    <text:p text:style-name="al">Neutraal/onverschillig (indien de overtreder passief of reactief is, een houding van moet kunnen’ heeft en/of de bevinding en de gevolgen van zijn handelen hem koud laten); of</text:p>
                  </text:list-item>
                  <text:list-item text:style-override="id1-3-2-2-5-3-2-12-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2-5-3-2-12-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2-5-3-2-13-1" text:note-class="footnote"><text:note-citation text:label="7 ">7 </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section>
            </text:section>
            <text:section text:name="paragraaf_id1-3-2-2-5-4" text:style-name="paragraaf">
              <text:p text:style-name="paragraaf_kop"><text:span text:style-name="label"/> <text:span text:style-name="nr">4.2</text:span> Stap 2: bepalen van de verzwarende aspecten die aanleiding kunnen geven voor een ingrijpender herstelsanctie of voor strafrechtelijk onderzoek of bestraffing</text:p>
              <text:section text:name="structuurtekst_id1-3-2-2-5-4-2" text:style-name="structuurtekst">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De volgende aspecten worden in elk geval meegewogen bij de keuze voor strafrechtelijke bestraffing:</text:p>
                <text:p text:style-name="al">
                <text:span text:style-name="nadrukvet">A. Onomkeerbare gevolgen geen herstelsanctie mogelijk</text:span>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p text:style-name="al">
                <text:span text:style-name="nadrukvet">B. Recidive</text:span>
              </text:p>
                <text:p text:style-name="al">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 Bij het bepalen van recidive worden ook overtredingen meegenomen uit andere regio’s, ook overtredingen uit aangrenzende landen of het verdere buitenland kunnen worden meegenomen.</text:p>
                <text:p text:style-name="al"/>
                <text:p text:style-name="al">
                <text:span text:style-name="nadrukvet">C. Verkregen financieel voordeel (winst of besparing)</text:span>
              </text:p>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p text:style-name="al">
                <text:span text:style-name="nadrukvet">D. Combinatie met andere relevante strafbare feiten:</text:span>
              </text:p>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p text:style-name="al">
                <text:span text:style-name="nadrukvet">E. Medewerking van malafide deskundigen (“facilitators”):</text:span>
              </text:p>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p text:style-name="al">
                <text:span text:style-name="nadrukvet">F. Waarheidsvinding:</text:span>
              </text:p>
                <text:p text:style-name="al">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p text:style-name="al">
                <text:span text:style-name="nadrukvet">G. Normbevestiging</text:span>
              </text:p>
                <text:p text:style-name="al">het strafrecht is het meest indringende corrigerende systeem. Juist door zijn expressieve kracht is het bij uitstek geschikt om het belang van regels en de ernst van niet-naleving te agenderen bij politiek, publiek en branche.</text:p>
                <text:p text:style-name="al">In aanvulling op deze algemene verzwarende aspecten kunnen per domein domeinspecifieke verzwarende aspecten worden geformuleerd.</text:p>
                <text:p text:style-name="al"/>
              </text:section>
            </text:section>
            <text:section text:name="paragraaf_id1-3-2-2-5-5" text:style-name="paragraaf">
              <text:p text:style-name="paragraaf_kop"><text:span text:style-name="label"/> <text:span text:style-name="nr">4.3</text:span> Stap 3: optreden aan de hand van de algemene of domeinspecifieke interventiematrix</text:p>
              <text:section text:name="structuurtekst_id1-3-2-2-5-5-2" text:style-name="structuurtek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2-5-5-2-1-1" text:note-class="footnote"><text:note-citation text:label="8 ">8 </text:note-citation><text:note-body><text:p text:style-name="noot.al">Dit is ook de bedoeling van de wetgever (MvT Omgevingswet, Kamerstukken II 2013/14, 33962, nr. 3, p.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De handhaver gebruikt bij stap 4 de algemene of, indien beschikbaar en van toepassing, de domeinspecifieke interventiematrix. Dit werkt als volgt:</text:p>
                <text:list text:style-name="id1-3-2-2-5-5-2-3">
                  <text:list-item text:style-override="id1-3-2-2-5-5-2-3-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
                <text:p text:style-name="al"/>
                <text:list text:style-name="id1-3-2-2-5-5-2-5">
                  <text:list-item text:style-override="id1-3-2-2-5-5-2-5-1">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
                <text:p text:style-name="al"/>
                <text:list text:style-name="id1-3-2-2-5-5-2-7">
                  <text:list-item text:style-override="id1-3-2-2-5-5-2-7-1">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p text:style-name="al">Grafiek is te zien op volgende pagina’s.</text:p>
                <text:section text:name="table_id1-3-2-2-5-5-2-10" text:style-name="table">
                  <text:p text:style-name="table_top"/>
                  <table:table table:style-name="tgroup">
                    <table:table-column table:style-name="id1-3-2-2-5-5-2-10-1-1"/>
                    <table:table-column table:style-name="id1-3-2-2-5-5-2-10-1-2"/>
                    <table:table-column table:style-name="id1-3-2-2-5-5-2-10-1-3"/>
                    <table:table-column table:style-name="id1-3-2-2-5-5-2-10-1-4"/>
                    <table:table-column table:style-name="id1-3-2-2-5-5-2-10-1-5"/>
                    <table:table-row table:style-name="row">
                      <table:table-cell table:style-name="entry" table:number-rows-spanned="1" table:number-columns-spanned="1">
                        <text:p text:style-name="table_al">
                          <text:span text:style-name="nadrukvet">De (mogelijke) gevolgen:</text:span>
                        </text:p>
                      </table:table-cell>
                      <table:table-cell table:style-name="entry" table:number-rows-spanned="1" table:number-columns-spanned="4">
                        <text:p text:style-name="table_al">
                          <text:span text:style-name="nadrukvet">Interventiematrix</text:span>
                        </text:p>
                      </table:table-cell>
                    </table:table-row>
                    <table:table-row table:style-name="row">
                      <table:table-cell table:style-name="entry" table:number-rows-spanned="1" table:number-columns-spanned="1">
                        <text:p text:style-name="table_al">
                          <text:span text:style-name="nadrukvet">4.</text:span> Aanzienlijk en/of onomkeerbaar</text:p>
                      </table:table-cell>
                      <table:table-cell table:style-name="entry" table:number-rows-spanned="1" table:number-columns-spanned="1">
                        <text:p text:style-name="table_al">
                          <text:span text:style-name="nadrukvet">Strafrecht</text:span>
                        </text:p>
                        <text:p text:style-name="table_al">BSB (indien mogelijk)/PV</text:p>
                      </table:table-cell>
                      <table:table-cell table:style-name="entry" table:number-rows-spanned="1" table:number-columns-spanned="1">
                        <text:p text:style-name="table_al">
                          <text:span text:style-name="nadrukvet">Strafrecht</text:span>
                        </text:p>
                        <text:p text:style-name="table_al">BSB (indien mogelijk)/PV</text:p>
                      </table:table-cell>
                      <table:table-cell table:style-name="entry" table:number-rows-spanned="1" table:number-columns-spanned="1">
                        <text:p text:style-name="table_al">
                          <text:span text:style-name="nadrukvet">Strafrecht</text:span> BSB (indien mogelijk)/PV/ nader strafr. onderzoek</text:p>
                      </table:table-cell>
                      <table:table-cell table:style-name="entry"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 bestraffend</text:span>
                        </text:p>
                        <text:p text:style-name="table_al">Bestuurlijke boete (indien mogelijk)</text:p>
                      </table:table-cell>
                      <table:table-cell table:style-name="entry" table:number-rows-spanned="1" table:number-columns-spanned="1">
                        <text:p text:style-name="table_al">
                          <text:span text:style-name="nadrukvet">Bestuursrecht bestraffend</text:span>
                        </text:p>
                        <text:p text:style-name="table_al">Bestuurlijke boete (indien mogelijk)</text:p>
                      </table:table-cell>
                      <table:table-cell table:style-name="entry" table:number-rows-spanned="1" table:number-columns-spanned="1">
                        <text:p text:style-name="table_al">
                          <text:span text:style-name="nadrukvet">Bestuursrecht bestraffend</text:span>
                        </text:p>
                        <text:p text:style-name="table_al">Bestuurlijke boete (indien mog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 ingrijpend</text:span>
                        </text:p>
                        <text:p text:style-name="table_al">Exploitatieverbod/sluiting Schorsen/intrekken vergunning, erkenning of 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 herstellend</text:span>
                        </text:p>
                        <text:p text:style-name="table_al">LOD/LOB (incl. tijdelijk stilleggen) Verscherpt toezicht</text:p>
                      </table:table-cell>
                      <table:table-cell table:style-name="entry" table:number-rows-spanned="1" table:number-columns-spanned="1">
                        <text:p text:style-name="table_al">
                          <text:span text:style-name="nadrukvet">Bestuursrecht herstellend</text:span>
                        </text:p>
                        <text:p text:style-name="table_al">LOD/LOB (incl. tijdelijk stilleggen) Verscherpt toezicht</text:p>
                      </table:table-cell>
                      <table:table-cell table:style-name="entry" table:number-rows-spanned="1" table:number-columns-spanned="1">
                        <text:p text:style-name="table_al">
                          <text:span text:style-name="nadrukvet">Bestuursrecht herstellend</text:span>
                        </text:p>
                        <text:p text:style-name="table_al">LOD/LOB (incl. tijdelijk stilleggen)</text:p>
                      </table:table-cell>
                      <table:table-cell table:style-name="entry" table:number-rows-spanned="1" table:number-columns-spanned="1">
                        <text:p text:style-name="table_al">
                          <text:span text:style-name="nadrukvet">Bestuursrecht herstellend</text:span>
                        </text:p>
                        <text:p text:style-name="table_al">LOD/LOB (incl. tijdelijk stilleggen)</text:p>
                      </table:table-cell>
                    </table:table-row>
                    <table:table-row table:style-name="row">
                      <table:table-cell table:style-name="entry" table:number-rows-spanned="1" table:number-columns-spanned="1">
                        <text:p text:style-name="table_al">
                          <text:span text:style-name="nadrukvet">3.</text:span> Van belang</text:p>
                      </table:table-cell>
                      <table:table-cell table:style-name="entry" table:number-rows-spanned="1" table:number-columns-spanned="1">
                        <text:p text:style-name="table_al">
                          <text:span text:style-name="nadrukvet">Strafrecht</text:span>
                        </text:p>
                        <text:p text:style-name="table_al">BSB (indien mogelijk)/PV</text:p>
                      </table:table-cell>
                      <table:table-cell table:style-name="entry" table:number-rows-spanned="1" table:number-columns-spanned="1">
                        <text:p text:style-name="table_al">
                          <text:span text:style-name="nadrukvet">Strafrecht</text:span>
                        </text:p>
                        <text:p text:style-name="table_al">BSB (indien mogelijk)/PV</text:p>
                      </table:table-cell>
                      <table:table-cell table:style-name="entry" table:number-rows-spanned="1" table:number-columns-spanned="1">
                        <text:p text:style-name="table_al">
                          <text:span text:style-name="nadrukvet">Strafrecht</text:span>
                        </text:p>
                        <text:p text:style-name="table_al">BSB (indien mogelijk)/PV/ nader strafr. onderzoek</text:p>
                      </table:table-cell>
                      <table:table-cell table:style-name="entry"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 bestraffend</text:span>
                        </text:p>
                        <text:p text:style-name="table_al">Bestuurlijke boete (indien mogelijk)</text:p>
                      </table:table-cell>
                      <table:table-cell table:style-name="entry" table:number-rows-spanned="1" table:number-columns-spanned="1">
                        <text:p text:style-name="table_al">
                          <text:span text:style-name="nadrukvet">Bestuursrecht bestraffend</text:span>
                        </text:p>
                        <text:p text:style-name="table_al">Bestuurlijke boete (indien mogelijk)</text:p>
                      </table:table-cell>
                      <table:table-cell table:style-name="entry" table:number-rows-spanned="1" table:number-columns-spanned="1">
                        <text:p text:style-name="table_al">
                          <text:span text:style-name="nadrukvet">Bestuursrecht bestraffend</text:span>
                        </text:p>
                        <text:p text:style-name="table_al">Bestuurlijke boete (indien mogelijk)</text:p>
                      </table:table-cell>
                      <table:table-cell table:style-name="entry" table:number-rows-spanned="1" table:number-columns-spanned="1">
                        <text:p text:style-name="table_al">
                          <text:span text:style-name="nadrukvet">Bestuursrecht bestraffend</text:span>
                        </text:p>
                        <text:p text:style-name="table_al">Bestuurlijke boete (indien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 </text:span>
                          <text:span text:style-name="nadrukvet">ingrijpend</text:span>
                        </text:p>
                        <text:p text:style-name="table_al">Exploitatieverbod/sluiting Schorsen/intrekken vergunning, erkenning of 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 herstellend</text:span>
                        </text:p>
                        <text:p text:style-name="table_al">Bestuurlijk gesprek/ waarschuwing</text:p>
                      </table:table-cell>
                      <table:table-cell table:style-name="entry" table:number-rows-spanned="1" table:number-columns-spanned="1">
                        <text:p text:style-name="table_al">
                          <text:span text:style-name="nadrukvet">Bestuursrecht herstellend</text:span>
                        </text:p>
                        <text:p text:style-name="table_al">LOD/LOB (incl. tijdelijk stilleggen). Verscherpt toezicht</text:p>
                      </table:table-cell>
                      <table:table-cell table:style-name="entry" table:number-rows-spanned="1" table:number-columns-spanned="1">
                        <text:p text:style-name="table_al">
                          <text:span text:style-name="nadrukvet">Bestuursrecht herstellend</text:span>
                        </text:p>
                        <text:p text:style-name="table_al">LOD/LOB (incl. tijdelijk stilleggen). Verscherpt toezicht</text:p>
                      </table:table-cell>
                      <table:table-cell table:style-name="entry" table:number-rows-spanned="1" table:number-columns-spanned="1">
                        <text:p text:style-name="table_al">
                          <text:span text:style-name="nadrukvet">Bestuursrecht herstellend</text:span>
                        </text:p>
                        <text:p text:style-name="table_al">LOD/LOB (incl. tijdelijk stilleggen)</text:p>
                      </table:table-cell>
                    </table:table-row>
                    <table:table-row table:style-name="row">
                      <table:table-cell table:style-name="entry" table:number-rows-spanned="1" table:number-columns-spanned="1">
                        <text:p text:style-name="table_al">
                          <text:span text:style-name="nadrukvet">2.</text:span> Beperk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rafrecht</text:span>
                        </text:p>
                        <text:p text:style-name="table_al">BSB (indien mogelijk)/PV</text:p>
                      </table:table-cell>
                      <table:table-cell table:style-name="entry" table:number-rows-spanned="1" table:number-columns-spanned="1">
                        <text:p text:style-name="table_al">
                          <text:span text:style-name="nadrukvet">Strafrecht</text:span>
                        </text:p>
                        <text:p text:style-name="table_al">BSB (indien mogelijk)/PV</text:p>
                      </table:table-cell>
                      <table:table-cell table:style-name="entry" table:number-rows-spanned="1" table:number-columns-spanned="1">
                        <text:p text:style-name="table_al">
                          <text:span text:style-name="nadrukvet">Strafrecht</text:span>
                        </text:p>
                        <text:p text:style-name="table_al">P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 bestraffend</text:span>
                        </text:p>
                        <text:p text:style-name="table_al">Bestuurlijke boete (indien mogelijk)</text:p>
                      </table:table-cell>
                      <table:table-cell table:style-name="entry" table:number-rows-spanned="1" table:number-columns-spanned="1">
                        <text:p text:style-name="table_al">
                          <text:span text:style-name="nadrukvet">Bestuursrecht bestraffend</text:span>
                        </text:p>
                        <text:p text:style-name="table_al">Bestuurlijke boete (indien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 herstellend</text:span>
                        </text:p>
                        <text:p text:style-name="table_al">Aanspreken/informeren</text:p>
                      </table:table-cell>
                      <table:table-cell table:style-name="entry" table:number-rows-spanned="1" table:number-columns-spanned="1">
                        <text:p text:style-name="table_al">
                          <text:span text:style-name="nadrukvet">Bestuursrecht herstellend</text:span>
                        </text:p>
                        <text:p text:style-name="table_al">Bestuurlijk gesprek/ waarschuwing</text:p>
                      </table:table-cell>
                      <table:table-cell table:style-name="entry" table:number-rows-spanned="1" table:number-columns-spanned="1">
                        <text:p text:style-name="table_al">
                          <text:span text:style-name="nadrukvet">Bestuursrecht herstellend</text:span>
                        </text:p>
                        <text:p text:style-name="table_al">LOD/LOB (incl. tijdelijk stilleggen). Verscherpt toezicht</text:p>
                      </table:table-cell>
                      <table:table-cell table:style-name="entry" table:number-rows-spanned="1" table:number-columns-spanned="1">
                        <text:p text:style-name="table_al">
                          <text:span text:style-name="nadrukvet">Bestuursrecht herstellend</text:span>
                        </text:p>
                        <text:p text:style-name="table_al">LOD/LOB (incl. tijdelijk stilleggen)</text:p>
                      </table:table-cell>
                    </table:table-row>
                    <table:table-row table:style-name="row">
                      <table:table-cell table:style-name="entry" table:number-rows-spanned="1" table:number-columns-spanned="1">
                        <text:p text:style-name="table_al">
                          <text:span text:style-name="nadrukvet">1.</text:span> Vrijwel nih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trafrecht</text:span>
                        </text:p>
                        <text:p text:style-name="table_al">BSB (indien mogelijk)/PV</text:p>
                      </table:table-cell>
                      <table:table-cell table:style-name="entry" table:number-rows-spanned="1" table:number-columns-spanned="1">
                        <text:p text:style-name="table_al">
                          <text:span text:style-name="nadrukvet">Strafrecht</text:span>
                        </text:p>
                        <text:p text:style-name="table_al">P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 bestraffend</text:span>
                        </text:p>
                        <text:p text:style-name="table_al">Bestuurlijke boete (indien mogelijk)</text:p>
                      </table:table-cell>
                      <table:table-cell table:style-name="entry" table:number-rows-spanned="1" table:number-columns-spanned="1">
                        <text:p text:style-name="table_al">
                          <text:span text:style-name="nadrukvet">Bestuursrecht bestraffend</text:span>
                        </text:p>
                        <text:p text:style-name="table_al">Bestuurlijke boete (indien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uursrecht herstellend</text:span>
                        </text:p>
                        <text:p text:style-name="table_al">Aanspreken/informeren</text:p>
                      </table:table-cell>
                      <table:table-cell table:style-name="entry" table:number-rows-spanned="1" table:number-columns-spanned="1">
                        <text:p text:style-name="table_al">
                          <text:span text:style-name="nadrukvet">Bestuursrecht herstellend</text:span>
                        </text:p>
                        <text:p text:style-name="table_al">Aanspreken/informeren</text:p>
                      </table:table-cell>
                      <table:table-cell table:style-name="entry" table:number-rows-spanned="1" table:number-columns-spanned="1">
                        <text:p text:style-name="table_al">
                          <text:span text:style-name="nadrukvet">Bestuursrecht herstellend</text:span>
                        </text:p>
                        <text:p text:style-name="table_al">Bestuurlijk gesprek/ waarschuwing</text:p>
                      </table:table-cell>
                      <table:table-cell table:style-name="entry" table:number-rows-spanned="1" table:number-columns-spanned="1">
                        <text:p text:style-name="table_al">
                          <text:span text:style-name="nadrukvet">Bestuursrecht herstellend</text:span>
                        </text:p>
                        <text:p text:style-name="table_al">Bestuurlijk gesprek/ waarschuwing</text:p>
                      </table:table-cell>
                    </table:table-row>
                    <table:table-row table:style-name="row">
                      <table:table-cell table:style-name="entry" table:number-rows-spanned="1" table:number-columns-spanned="1">
                        <text:p text:style-name="table_al">Het gedrag van de overtreder is:</text:p>
                      </table:table-cell>
                      <table:table-cell table:style-name="entry" table:number-rows-spanned="1" table:number-columns-spanned="1">
                        <text:p text:style-name="table_al">
                          <text:span text:style-name="nadrukvet">A.</text:span> Goedwillend, proactief (dwz beëindigt overtreding eigener beweging)</text:p>
                      </table:table-cell>
                      <table:table-cell table:style-name="entry" table:number-rows-spanned="1" table:number-columns-spanned="1">
                        <text:p text:style-name="table_al">
                          <text:span text:style-name="nadrukvet">B.</text:span> Onverschillig</text:p>
                      </table:table-cell>
                      <table:table-cell table:style-name="entry" table:number-rows-spanned="1" table:number-columns-spanned="1">
                        <text:p text:style-name="table_al">
                          <text:span text:style-name="nadrukvet">C.</text:span> Calculerend</text:p>
                      </table:table-cell>
                      <table:table-cell table:style-name="entry" table:number-rows-spanned="1" table:number-columns-spanned="1">
                        <text:p text:style-name="table_al">
                          <text:span text:style-name="nadrukvet">D.</text:span> Notoir/crimineel</text:p>
                      </table:table-cell>
                    </table:table-row>
                  </table:table>
                  <text:p text:style-name="table_bottom"/>
                </text:section>
                <text:p text:style-name="al">In aanvulling op de LHSO kunnen er handhavings- of sanctiestrategieën zijn voor specifieke deelterreinen van het omgevingsrecht vergelijkbaar met de aanvulling voor Seveso-overtredingen (Brzo) uit 2012.</text:p>
                <text:p text:style-name="al">
                <text:span text:style-name="nadrukvet">Maatvoering (termijnen)</text:span>
              </text:p>
                <text:p text:style-name="al">In algemene zin geldt voor het stellen van termijnen het volgende:</text:p>
                <text:list text:style-name="id1-3-2-2-5-5-2-14">
                  <text:list-item text:style-override="id1-3-2-2-5-5-2-14-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section>
            </text:section>
            <text:section text:name="paragraaf_id1-3-2-2-5-6" text:style-name="paragraaf">
              <text:p text:style-name="paragraaf_kop"><text:span text:style-name="label"/> <text:span text:style-name="nr">4.4</text:span> Stap 4: bepalen of afstemmingsoverleg nodig is</text:p>
              <text:section text:name="structuurtekst_id1-3-2-2-5-6-2" text:style-name="structuurtekst">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Ten slotte wordt, ongeacht de positionering van overtreding en overtreder, standaard aangifte bij het OM gedaan als toezichthouders de volgende ernstige bevindingen doen:</text:p>
                <text:list text:style-name="id1-3-2-2-5-6-2-6">
                  <text:list-item text:style-override="id1-3-2-2-5-6-2-6-1">
                    <text:number>•</text:number>
                    <text:p text:style-name="al">Het toezicht wordt bewust onmogelijk gemaakt, bijvoorbeeld door het onterecht weigeren van toegang, intimidatie, geweldsdreiging, fraude, vernietiging van bewijs en/of poging tot omkoping.</text:p>
                  </text:list-item>
                </text:list>
                <text:p text:style-name="al"/>
                <text:list text:style-name="id1-3-2-2-5-6-2-8">
                  <text:list-item text:style-override="id1-3-2-2-5-6-2-8-1">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section>
            </text:section>
            <text:section text:name="paragraaf_id1-3-2-2-5-7" text:style-name="paragraaf">
              <text:p text:style-name="paragraaf_kop"><text:span text:style-name="label"/> <text:span text:style-name="nr">4.5</text:span> Stap 5: vastlegging stappen en beslissingen</text:p>
              <text:section text:name="structuurtekst_id1-3-2-2-5-7-2" text:style-name="structuurtekst">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section>
            </text:section>
            <text:p text:style-name="hoofdstuk_bottom"/>
          </text:section>
          <text:section text:name="hoofdstuk_id1-3-2-2-6" text:style-name="hoofdstuk">
            <text:p text:style-name="hoofdstuk_kop"><text:span text:style-name="label">HOOFDSTUK</text:span> <text:span text:style-name="nr">5</text:span> Randvoorwaarden voor werken met de LHSO</text:p>
            <text:section text:name="artikel_id1-3-2-2-6-2" text:style-name="artikel">
              <text:p text:style-name="artikel_kop_titel"><text:span text:style-name="artikel_kop_label"/> <text:span text:style-name="artikel_kop_nr"/> </text:p>
              <text:p text:style-name="al">
              <text:span text:style-name="nadrukvet">Eventuele vaststelling en bekendmaking als beleid(sregel)</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span text:style-name="nadrukvet">Overlegstructuur</text:span>
            </text:p>
              <text:p text:style-name="al">Het is voor een effectieve handhaving van groot belang dat er effectief en loyaal wordt samengewerkt tussen alle betrokkenen (bevoegde bestuursorganen, toezichthouders</text:p>
              <text:p text:style-name="al">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systemen is ingebouwd.</text:p>
              <text:p text:style-name="al"/>
            </text:section>
            <text:section text:name="artikel_id1-3-2-2-6-3" text:style-name="artikel">
              <text:p text:style-name="artikel_kop_titel"><text:span text:style-name="artikel_kop_label">Artikel</text:span> <text:span text:style-name="artikel_kop_nr"/> II Overgangsbepaling</text:p>
              <text:p text:style-name="al">Deze beleidsregel is van toepassing op overtredingen waarbij constateringen van die overtredingen na de inwerkingtreding van deze beleidsregel zijn gedaan. Op constateringen die zijn gedaan voor inwerkingtreding van deze beleidsregel blijft het in artikel II genoemde besluit van toepassing.</text:p>
            </text:section>
            <text:section text:name="artikel_id1-3-2-2-6-4" text:style-name="artikel">
              <text:p text:style-name="artikel_kop_titel"><text:span text:style-name="artikel_kop_label">Artikel</text:span> <text:span text:style-name="artikel_kop_nr"/> III Inwerkingtreding en citeertitel</text:p>
              <text:list text:style-name="id1-3-2-2-6-4-2">
                <text:list-item text:style-override="id1-3-2-2-6-4-2">
                  <text:number>1.</text:number>
                  <text:p text:style-name="al">Dit besluit treedt één dag na publicatie in werking.</text:p>
                </text:list-item>
                <text:list-item text:style-override="id1-3-2-2-6-4-3">
                  <text:number>2.</text:number>
                  <text:p text:style-name="al">Dit besluit wordt aangehaald als: Beleidsregel LHSO gemeente De Wold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dinsdag 21 november 2023.</text:span></text:p>
            <text:p><text:span text:style-name="functie"/></text:p>
            <text:p><text:span text:style-name="functie">De secretaris, De burgemeester,</text:span></text:p>
            <text:p><text:span text:style-name="functie"/></text:p>
            <text:p><text:span text:style-name="functie">Roelof Pieter Koning Inge C.J.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26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Openbare orde en veiligheid | Organisatie en beleid</meta:user-defined>
    <meta:user-defined meta:name="DC.source">artikel 18.1 van de Omgevingswet]|[1.0:c:BWBR0037885&amp;artikel=18.1&amp;g=2024-01-01</meta:user-defined>
    <meta:user-defined meta:name="DC.source">artikel 18.20 van de Omgevingswet]|[1.0:c:BWBR0037885&amp;artikel=18.20&amp;g=2024-01-01</meta:user-defined>
    <meta:user-defined meta:name="DC.source">artikel 13.5 van het Omgevingsbesluit]|[1.0:c:BWBR0041278&amp;artikel=13.5&amp;g=2024-01-01</meta:user-defined>
    <meta:user-defined meta:name="DC.source">artikel 4:81 van de Algemene wet bestuursrecht]|[1.0:c:BWBR0005537&amp;artikel=4%3A81&amp;g=2024-01-01</meta:user-defined>
    <meta:user-defined meta:name="DC.source">artikel 4:83 van de Algemene wet bestuursrecht]|[1.0:c:BWBR0005537&amp;artikel=4%3A83&amp;g=2024-01-01</meta:user-defined>
    <meta:user-defined meta:name="DC.source">artikel 1:3 van de Algemene wet bestuursrecht]|[1.0:c:BWBR0005537&amp;artikel=1%3A3&amp;g=2024-01-01</meta:user-defined>
    <meta:user-defined meta:name="DCTERMS.alternative">Beleidsregel LHSO gemeente De Wolden</meta:user-defined>
    <dc:language>nl</dc:language>
    <meta:user-defined meta:name="OVERHEIDop.locatietype/OVERHEIDop.gebiedsmarkering">Gemeente</meta:user-defined>
    <meta:user-defined meta:name="DC.title">Beleidsregel Landelijke Handhavingsstrategie Omgevingsrecht (LHSO) gemeente De Wolden</meta:user-defined>
    <meta:user-defined meta:name="DCTERMS.W3CDTF/DCTERMS.available">2024-03-06</meta:user-defined>
    <meta:user-defined meta:name="DCTERMS.W3CDTF/OVERHEIDop.jaargang">2024</meta:user-defined>
    <meta:user-defined meta:name="OVERHEIDop.publicationIssue">102616</meta:user-defined>
    <meta:user-defined meta:name="OVERHEIDop.betreftRegeling">CVDR716625_1</meta:user-defined>
    <meta:user-defined meta:name="xs:date/OVERHEIDop.startdatum">2024-03-07</meta:user-defined>
    <meta:user-defined meta:name="OVERHEIDop.GmbID/DC.identifier">gmb-2024-102616</meta:user-defined>
    <meta:user-defined meta:name="OVERHEIDop.versieInformatie"/>
  </office:meta>
</office:document-meta>
</file>