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leende vergunningen met naam evenement, locatie, datum evenement, zaaknummer en verzenddatum:</text:span>
          </text:p>
            <text:list text:style-name="id1-3-2-1-1-2">
              <text:list-item text:style-override="id1-3-2-1-1-2-1">
                <text:number>1.</text:number>
                <text:p text:style-name="al">Hoppaaa!; <text:span text:style-name="nadrukvet">Dudokpark; </text:span>18 t/m 20-5-2024; 1381334; 27-2-2024</text:p>
              </text:list-item>
              <text:list-item text:style-override="id1-3-2-1-1-2-2">
                <text:number/>
                <text:p text:style-name="al"/>
              </text:list-item>
            </text:list>
            <text:p text:style-name="common-al">Als u <text:span text:style-name="nadrukvet">informatie</text:span> wilt over een vergunning, kunt u mailen naar <text:a xlink:href="mailto:evenementen@hilversum.nl" xlink:type="simple">evenementen@hilversum.nl</text:a>.</text:p>
            <text:p text:style-name="common-al"/>
            <text:p text:style-name="common-al">
            <text:span text:style-name="nadrukvet">Bezwaar</text:span>
          </text:p>
            <text:p text:style-name="common-al">Bent u het niet eens met een besluit en bent u belanghebbende? Dan kunt u binnen zes weken na datum verzending bezwaar maken. Dit kan digitaal via onze website (<text:a xlink:href="https://www.hilversum.nl/Configuratie/Contact_metde_gemeente/Klachten_en_bezwaar/Bezwaar_tegen_gemeentelijke_besluiten" xlink:type="simple">www.hilversum.nl</text:a><text:span text:style-name="nadrukondlijn">)</text:span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" xlink:type="simple">www.rechtspraak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2615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61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61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2615</meta:user-defined>
    <meta:user-defined meta:name="OVERHEIDop.GmbID/DC.identifier">gmb-2024-102615</meta:user-defined>
    <meta:user-defined meta:name="OVERHEIDop.versieInformatie"/>
  </office:meta>
</office:document-meta>
</file>