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oprichten van een bibliotheekgebouw-boekenmagazijn, Gantel (16, sectie SLD00 H 4055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bibliotheekgebouw-boekenmagazijn op locatie Gantel (16, sectie SLD00 H 4055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98.</text:p>
            <text:p text:style-name="common-al">
            <text:span text:style-name="nadrukvet">Waarom publiceert de gemeente Midden-Delfland dit bericht? </text:span>
          </text:p>
            <text:p text:style-name="common-al">Een Omgevingsvergunning wordt bij de gemeente Midden-Delfland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Waarschijnlijk neemt de gemeente Midden-Delfland voor 30 augustus 2024 een definitief besluit over de aanvraag van de vergunning. Als de gemeente Midden-Delfland van plan is de vergunning te verlenen, publiceert de gemeente Midden-Delfland daarover een nieuw bericht. Vanaf dat moment kunt u de vergunning die de gemeente Midden-Delfland van plan is te verlenen bekijken en hierop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common-al">Hiervoor kunt u bellen met de gemeente. Dit kan via het telefoonnummer 015 - 380 41 11.</text:p>
            <text:p text:style-name="common-al">Zie voor de openingstijden en het adres van de gemeente Midden-Delfland de website <text:a xlink:href="https://www.middendelfland.nl/openingstijden-gemeentehuis" xlink:type="simple">https://www.middendelfland.nl/openingstijden-gemeentehui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26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8</meta:user-defined>
    <meta:user-defined meta:name="DCTERMS.abstract">Betreft: Aanvraag op locatie Gantel (16, sectie SLD00 H 4055) in Den Hoorn</meta:user-defined>
    <dc:language>nl</dc:language>
    <meta:user-defined meta:name="OVERHEIDop.locatietype/OVERHEIDop.gebiedsmarkering">Vlak</meta:user-defined>
    <meta:user-defined meta:name="DC.title">Aanvraag vergunning het oprichten van een bibliotheekgebouw-boekenmagazijn, Gantel (16, sectie SLD00 H 4055) in Den 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14</meta:user-defined>
    <meta:user-defined meta:name="OVERHEIDop.GmbID/DC.identifier">gmb-2024-102614</meta:user-defined>
    <meta:user-defined meta:name="OVERHEIDop.versieInformatie"/>
  </office:meta>
</office:document-meta>
</file>