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Straatfeest Louise de Colignystraat/Amalia van Solmsstraat  op Louise de Colignystraat op 1 juni 2024 van 16.30 uur tot 21.3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een straatfeest Louise de Colignystraat/Amalia van Solmsstraat op de locatie Louise de Colignystraat op</text:p>
            <text:p text:style-name="common-al">1 juni 2024 van 16.30 uur tot 21.30 uur. Het is een buurtfeest, een ieder brengt zijn eigen eten en drinken mee.</text:p>
            <text:p text:style-name="common-al"/>
            <text:p text:style-name="common-al">Vanaf 13 maart 2024 ligt een afschrift van de aanvraag, gedurende 2 weken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Straatfeest Louise de Colignystraat/Amalia van Solmsstraa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2613</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13</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13</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Straatfeest Louise de Colignystraat/ Amalia van Solmsstraat</meta:user-defined>
    <dc:language>nl</dc:language>
    <meta:user-defined meta:name="OVERHEIDop.locatietype/OVERHEIDop.gebiedsmarkering">Weg</meta:user-defined>
    <meta:user-defined meta:name="DC.title">Aanvraag evenementenvergunning voor Straatfeest Louise de Colignystraat/Amalia van Solmsstraat  op Louise de Colignystraat op 1 juni 2024 van 16.30 uur tot 21.30 uur</meta:user-defined>
    <meta:user-defined meta:name="DCTERMS.W3CDTF/DCTERMS.available">2024-03-13</meta:user-defined>
    <meta:user-defined meta:name="DCTERMS.W3CDTF/OVERHEIDop.jaargang">2024</meta:user-defined>
    <meta:user-defined meta:name="OVERHEIDop.publicationIssue">102613</meta:user-defined>
    <meta:user-defined meta:name="OVERHEIDop.GmbID/DC.identifier">gmb-2024-102613</meta:user-defined>
    <meta:user-defined meta:name="OVERHEIDop.versieInformatie"/>
  </office:meta>
</office:document-meta>
</file>