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-Alexanderstraat 1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-Alexanderstraat 1A Mierlo</text:p>
            <text:p text:style-name="common-al">Datum ontvangst: 02-03-2024</text:p>
            <text:p text:style-name="common-al">Omschrijving: bestemming winkelfunctie uitbreiden naar dienstverlening (kapsalon)</text:p>
            <text:p text:style-name="common-al">Zaaknummer: 1771206525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261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65259</meta:user-defined>
    <meta:user-defined meta:name="DCTERMS.abstract">Willem-Alexanderstraat 1A Mierlo - bestemming winkelfunctie uitbreiden naar dienstverlening (kapsalo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llem-Alexanderstraat 1A Mier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611</meta:user-defined>
    <meta:user-defined meta:name="OVERHEIDop.GmbID/DC.identifier">gmb-2024-102611</meta:user-defined>
    <meta:user-defined meta:name="OVERHEIDop.versieInformatie"/>
  </office:meta>
</office:document-meta>
</file>