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Vishandel J. Hoogland aan Laat 1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30 Alkmaar:</text:span> Terrasvergunning Vishandel J. Hoogland </text:p>
            <text:p text:style-name="common-al">Zaaknummer: 00006163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61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616302</meta:user-defined>
    <dc:language>nl</dc:language>
    <meta:user-defined meta:name="OVERHEIDop.locatietype/OVERHEIDop.gebiedsmarkering">Adres</meta:user-defined>
    <meta:user-defined meta:name="DC.title">Toestemming voor het gebruik van een terrasvergunning voor Vishandel J. Hoogland aan Laat 130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10</meta:user-defined>
    <meta:user-defined meta:name="OVERHEIDop.GmbID/DC.identifier">gmb-2024-102610</meta:user-defined>
    <meta:user-defined meta:name="OVERHEIDop.versieInformatie"/>
  </office:meta>
</office:document-meta>
</file>