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Timmermannsweg 110, 5813A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10, 5813AR Ysselsteyn - </text:span>het wijzigen van twee stallen - zaaknummer Z2024-00000490 - ontvangstdatum 23 febr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60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490</meta:user-defined>
    <meta:user-defined meta:name="DCTERMS.abstract">Betreft: Aanvraag Omgevingsvergunning - Timmermannsweg 110, 5813AR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uitgebreid - Timmermannsweg 110, 5813AR Ysselstey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601</meta:user-defined>
    <meta:user-defined meta:name="OVERHEIDop.GmbID/DC.identifier">gmb-2024-102601</meta:user-defined>
    <meta:user-defined meta:name="OVERHEIDop.versieInformatie"/>
  </office:meta>
</office:document-meta>
</file>