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beheersverordening 'W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oordoostpolder maken bekend dat de gemeenteraad op 11 december 2023 de beheersverordening ‘Wonen’ (NL.IMRO.0171.BV00002-VS01) heeft vastgesteld. </text:p>
            <text:p text:style-name="common-al">Deze bekendmaking vindt plaats op grond van artikel 3.38 van de Wet ruimtelijke ordening. </text:p>
            <text:p text:style-name="common-al">
            <text:span text:style-name="nadrukvet">Doel</text:span>
          </text:p>
            <text:p text:style-name="common-al">In de beheersverordening wordt het begrip ‘wonen’ nader gedefinieerd. Hierdoor kunnen woningen alleen nog maar worden gebruikt door personen die een huishouden vormen. Kamerverhuur aan bijvoorbeeld studenten of arbeidsmigranten is hierdoor niet meer zonder nadere afweging mogelijk. </text:p>
            <text:p text:style-name="common-al">
            <text:span text:style-name="nadrukvet">Inzien beheersverordening</text:span>
          </text:p>
            <text:p text:style-name="common-al">De vastgestelde beheersverordening, het raadbesluit en de bijbehorende stukken zijn in te zien op www.ruimtelijkeplannen.nl. Het identificatienummer van de vastgestelde beheersverordening is: NL.IMRO.0171.BV00002-VS01.</text:p>
            <text:p text:style-name="common-al">
            <text:span text:style-name="nadrukvet">Beroep</text:span>
          </text:p>
            <text:p text:style-name="common-al">Tegen de vaststelling van de beheersverordening is geen beroep mogelijk. </text:p>
            <text:p text:style-name="common-al">
            <text:span text:style-name="nadrukvet">Inwerkingtreding</text:span>
          </text:p>
            <text:p text:style-name="common-al">De vastgestelde beheersverordening treedt in werking op donderdag 11 januari 2024 (dag na bekendmaking). </text:p>
            <text:p text:style-name="last-al">
            <text:span text:style-name="nadrukvet">Heeft u vragen of wilt u een afspraak maken?</text:span> Neem dan contact op met mw. E. Steenbergen-Haak van het cluster Beleidsontwikkeling op telefoonnummer 0613388790 of per e-mail (e.haak@noordoostpolde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0260</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0</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60</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oordoostpolder</meta:user-defined>
    <meta:user-defined meta:name="OVERHEID.Informatietype/DC.type">officiële publicatie</meta:user-defined>
    <meta:user-defined meta:name="OVERHEIDop.Rubriek/DC.type">ruimtelijk plan of omgevingsdocument</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Ruimtelijkplan/OVERHEIDop.bekendmakingBetreffendePlan">NL.IMRO.0171.BV00002-VS01</meta:user-defined>
    <dc:language>nl</dc:language>
    <meta:user-defined meta:name="OVERHEIDop.locatietype/OVERHEIDop.gebiedsmarkering">Gemeente</meta:user-defined>
    <meta:user-defined meta:name="DC.title">Bekendmaking vaststelling beheersverordening 'Wonen'</meta:user-defined>
    <meta:user-defined meta:name="DCTERMS.W3CDTF/DCTERMS.available">2024-01-10</meta:user-defined>
    <meta:user-defined meta:name="DCTERMS.W3CDTF/OVERHEIDop.jaargang">2024</meta:user-defined>
    <meta:user-defined meta:name="OVERHEIDop.publicationIssue">10260</meta:user-defined>
    <meta:user-defined meta:name="OVERHEIDop.GmbID/DC.identifier">gmb-2024-10260</meta:user-defined>
    <meta:user-defined meta:name="OVERHEIDop.versieInformatie"/>
  </office:meta>
</office:document-meta>
</file>