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4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1-3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1-3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4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duurzaamheidslening Goeree-Overflakke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gelet op artikel 3, derde lid, van de Verordening duurzaamheidslening Goeree-Overflakkee 2021;</text:p>
            <text:p text:style-name="al"/>
            <text:p text:style-name="al">besluiten vast te stellen de volgende wijziging van de <text:span text:style-name="nadrukvet">V</text:span><text:span text:style-name="nadrukvet">erordening duurzaamheidslening </text:span><text:span text:style-name="nadrukvet">Goeree-Overflakkee </text:span><text:span text:style-name="nadrukvet">2021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duurzaamheidslening Goeree-Overflakkee 2021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3, eerste lid, komt te luiden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Tot de maatregelen worden gerekend voor wat betreft:</text:p>
                    <text:list text:style-name="id1-3-2-2-1-4-1-4-1-3">
                      <text:list-item text:style-override="id1-3-2-2-1-4-1-4-1-3-1">
                        <text:number>a.</text:number>
                        <text:p text:style-name="al">
                        <text:span text:style-name="nadrukcur">verwarming</text:span>:</text:p>
                        <text:list text:style-name="id1-3-2-2-1-4-1-4-1-3-1-3">
                          <text:list-item text:style-override="id1-3-2-2-1-4-1-4-1-3-1-3-1">
                            <text:number>1.</text:number>
                            <text:p text:style-name="al">warmtepomp, uitgezonderd lucht/luchtwarmtepomp (aircosysteem);</text:p>
                          </text:list-item>
                          <text:list-item text:style-override="id1-3-2-2-1-4-1-4-1-3-1-3-2">
                            <text:number>2.</text:number>
                            <text:p text:style-name="al">zonneboiler;</text:p>
                          </text:list-item>
                          <text:list-item text:style-override="id1-3-2-2-1-4-1-4-1-3-1-3-3">
                            <text:number>3.</text:number>
                            <text:p text:style-name="al">HR-ketel bij vervanging oude VR-ketel;</text:p>
                          </text:list-item>
                          <text:list-item text:style-override="id1-3-2-2-1-4-1-4-1-3-1-3-4">
                            <text:number>4.</text:number>
                            <text:p text:style-name="al">lage temperatuurafgiftesysteem (vloerverwarming, radiatoren of wandverwarming met maximale aanvoertemperatuur van 45-55 graden);</text:p>
                          </text:list-item>
                          <text:list-item text:style-override="id1-3-2-2-1-4-1-4-1-3-1-3-5">
                            <text:number>5.</text:number>
                            <text:p text:style-name="al">warmteterugwinsysteem/wtw-installatie;</text:p>
                          </text:list-item>
                          <text:list-item text:style-override="id1-3-2-2-1-4-1-4-1-3-1-3-6">
                            <text:number>6.</text:number>
                            <text:p text:style-name="al">waterzijdig inregelen;</text:p>
                          </text:list-item>
                        </text:list>
                      </text:list-item>
                      <text:list-item text:style-override="id1-3-2-2-1-4-1-4-1-3-2">
                        <text:number>b.</text:number>
                        <text:p text:style-name="al">
                        <text:span text:style-name="nadrukcur">opwekking</text:span>:</text:p>
                        <text:list text:style-name="id1-3-2-2-1-4-1-4-1-3-2-3">
                          <text:list-item text:style-override="id1-3-2-2-1-4-1-4-1-3-2-3-1">
                            <text:number>1.</text:number>
                            <text:p text:style-name="al">zonnepanelen;</text:p>
                          </text:list-item>
                        </text:list>
                      </text:list-item>
                      <text:list-item text:style-override="id1-3-2-2-1-4-1-4-1-3-3">
                        <text:number>c.</text:number>
                        <text:p text:style-name="al">
                        <text:span text:style-name="nadrukcur">opslag</text:span>:</text:p>
                        <text:list text:style-name="id1-3-2-2-1-4-1-4-1-3-3-3">
                          <text:list-item text:style-override="id1-3-2-2-1-4-1-4-1-3-3-3-1">
                            <text:number>1.</text:number>
                            <text:p text:style-name="al">thuisbatterij;</text:p>
                          </text:list-item>
                        </text:list>
                      </text:list-item>
                      <text:list-item text:style-override="id1-3-2-2-1-4-1-4-1-3-4">
                        <text:number>d.</text:number>
                        <text:p text:style-name="al">
                        <text:span text:style-name="nadrukcur">isolatie (volgens de methode Natuurvriendelijk isoleren):</text:span>
                      </text:p>
                        <text:list text:style-name="id1-3-2-2-1-4-1-4-1-3-4-3">
                          <text:list-item text:style-override="id1-3-2-2-1-4-1-4-1-3-4-3-1">
                            <text:number>1.</text:number>
                            <text:p text:style-name="al">gevelisolatie;</text:p>
                          </text:list-item>
                          <text:list-item text:style-override="id1-3-2-2-1-4-1-4-1-3-4-3-2">
                            <text:number>2.</text:number>
                            <text:p text:style-name="al">dakisolatie;</text:p>
                          </text:list-item>
                          <text:list-item text:style-override="id1-3-2-2-1-4-1-4-1-3-4-3-3">
                            <text:number>3.</text:number>
                            <text:p text:style-name="al">vloer- en bodemisolatie, waaronder zoldervloer- en vlieringvloerisolatie;</text:p>
                          </text:list-item>
                          <text:list-item text:style-override="id1-3-2-2-1-4-1-4-1-3-4-3-4">
                            <text:number>4.</text:number>
                            <text:p text:style-name="al">raamisolatie, alleen HR++(+)-glas;</text:p>
                          </text:list-item>
                          <text:list-item text:style-override="id1-3-2-2-1-4-1-4-1-3-4-3-5">
                            <text:number>5.</text:number>
                            <text:p text:style-name="al">isolerende deuren, kozijnen en panelen;</text:p>
                          </text:list-item>
                        </text:list>
                      </text:list-item>
                      <text:list-item text:style-override="id1-3-2-2-1-4-1-4-1-3-5">
                        <text:number>e.</text:number>
                        <text:p text:style-name="al">
                        <text:span text:style-name="nadrukcur">ventilatie</text:span>:</text:p>
                        <text:list text:style-name="id1-3-2-2-1-4-1-4-1-3-5-3">
                          <text:list-item text:style-override="id1-3-2-2-1-4-1-4-1-3-5-3-1">
                            <text:number>1.</text:number>
                            <text:p text:style-name="al">CO<text:span text:style-name="inf">2</text:span>-gestuurde ventilati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Artikel 3, eerste lid, sub a, onder 3, komt per 1 januari 2026 te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december 2023 door 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Z-21-135878/138936</meta:user-defined>
    <meta:user-defined meta:name="DCTERMS.alternative">Verordening duurzaamheidslening Goeree-Overflakkee 2021</meta:user-defined>
    <dc:language>nl</dc:language>
    <meta:user-defined meta:name="OVERHEIDop.locatietype/OVERHEIDop.gebiedsmarkering">Gemeente</meta:user-defined>
    <meta:user-defined meta:name="DC.title">Verordening duurzaamheidslening Goeree-Overflakkee 2021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26</meta:user-defined>
    <meta:user-defined meta:name="OVERHEIDop.betreftRegeling">CVDR667426_2</meta:user-defined>
    <meta:user-defined meta:name="xs:date/OVERHEIDop.startdatum">2024-01-03</meta:user-defined>
    <meta:user-defined meta:name="OVERHEIDop.GmbID/DC.identifier">gmb-2024-1026</meta:user-defined>
    <meta:user-defined meta:name="OVERHEIDop.versieInformatie"/>
  </office:meta>
</office:document-meta>
</file>