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rno Wallaard Memorial’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maart 2024 is een evenementenvergunning verzonden aan Stichting Omloop van de Alblasserwaard voor het organiseren van het evenement ‘Arno Wallaard Memorial’ op het adres Burgemeester Sloblaan in Meerkerk. Het evenement wordt gehouden op 13 april 2024. </text:p>
            <text:p text:style-name="common-al"/>
            <text:p text:style-name="common-al">Tijden van het evenement zijn:</text:p>
            <text:p text:style-name="common-al">13 april 2024 van 7:00 uur tot 22:00 uur</text:p>
            <text:p text:style-name="common-al"/>
            <text:p text:style-name="common-al">Tijden op- en afbouw zijn:</text:p>
            <text:p text:style-name="common-al">Opbouw: 12 april 2024</text:p>
            <text:p text:style-name="common-al">Afbouw: 13 april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5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1340</meta:user-defined>
    <dc:language>nl</dc:language>
    <meta:user-defined meta:name="OVERHEIDop.locatietype/OVERHEIDop.gebiedsmarkering">Weg</meta:user-defined>
    <meta:user-defined meta:name="DC.title">Verleende evenementenvergunning voor ‘Arno Wallaard Memorial’ in Meerkerk</meta:user-defined>
    <meta:user-defined meta:name="DCTERMS.W3CDTF/DCTERMS.available">2024-03-07</meta:user-defined>
    <meta:user-defined meta:name="DCTERMS.W3CDTF/OVERHEIDop.jaargang">2024</meta:user-defined>
    <meta:user-defined meta:name="OVERHEIDop.publicationIssue">102598</meta:user-defined>
    <meta:user-defined meta:name="OVERHEIDop.GmbID/DC.identifier">gmb-2024-102598</meta:user-defined>
    <meta:user-defined meta:name="OVERHEIDop.versieInformatie"/>
  </office:meta>
</office:document-meta>
</file>