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Ten Have 23, 7983 KD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en Have 23, 7983 KD Wapse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Bouw van een kleine windmolen aan Ten Have 23, 7983 KD Wapse (aanvraagdatum 20-02-2024, zaaknummer 2024-00763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5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35</meta:user-defined>
    <dc:language>nl</dc:language>
    <meta:user-defined meta:name="OVERHEIDop.locatietype/OVERHEIDop.gebiedsmarkering">Punt</meta:user-defined>
    <meta:user-defined meta:name="DC.title">Aanvraag omgevingsvergunning regulier Ten Have 23, 7983 KD Waps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97</meta:user-defined>
    <meta:user-defined meta:name="OVERHEIDop.GmbID/DC.identifier">gmb-2024-102597</meta:user-defined>
    <meta:user-defined meta:name="OVERHEIDop.versieInformatie"/>
  </office:meta>
</office:document-meta>
</file>