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funderingswerkzaamheden energieleverende geluidsschermen op een gedeelte van de n2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245 te Alkmaar:</text:span> het uitvoeren van funderingswerkzaamheden energieleverende geluidsschermen</text:p>
            <text:p text:style-name="common-al">Zaaknummer: 00006092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09226</meta:user-defined>
    <dc:language>nl</dc:language>
    <meta:user-defined meta:name="OVERHEIDop.locatietype/OVERHEIDop.gebiedsmarkering">Weg</meta:user-defined>
    <meta:user-defined meta:name="DC.title">Ontheffing voor het uitvoeren van funderingswerkzaamheden energieleverende geluidsschermen op een gedeelte van de n245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92</meta:user-defined>
    <meta:user-defined meta:name="OVERHEIDop.GmbID/DC.identifier">gmb-2024-102592</meta:user-defined>
    <meta:user-defined meta:name="OVERHEIDop.versieInformatie"/>
  </office:meta>
</office:document-meta>
</file>