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pand t.b.v. buitenschoolse opvang in voetbalkantine ASC aan Abtspoelweg 21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Omschrijving: brandveilig gebruik kinderdagverblijf.</text:p>
            <text:p text:style-name="common-al">Locatie: Abtspoelweg 21</text:p>
            <text:p text:style-name="common-al">Verleend: 06-03-2024</text:p>
            <text:p text:style-name="common-al">Kenmerk: Z/23/171149</text:p>
            <text:p text:style-name="common-al">
            <text:span text:style-name="nadrukvet">Beroep</text:span>
          </text:p>
            <text:p text:style-name="common-al">Tegen de verleende omgevingsvergunning uitgebreide procedure kunnen belanghebbenden, binnen zes weken na de dag waarop het besluit is bekendgemaakt, een gemotiveerd beroepschrift indienen bij de Rechtbank Den Haag, Postbus 20302, 2500 EH Den Haag. De datum bekendmaking van het besluit staat tussen haakjes vermeld achter de betreffende verlening. </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25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171149</meta:user-defined>
    <meta:user-defined meta:name="DCTERMS.abstract">brandveilig gebruik</meta:user-defined>
    <dc:language>nl</dc:language>
    <meta:user-defined meta:name="OVERHEIDop.locatietype/OVERHEIDop.gebiedsmarkering">Adres</meta:user-defined>
    <meta:user-defined meta:name="DC.title">Toestemming voor het brandveilig gebruik pand t.b.v. buitenschoolse opvang in voetbalkantine ASC aan Abtspoelweg 21 te Oegstgeest</meta:user-defined>
    <meta:user-defined meta:name="DCTERMS.W3CDTF/DCTERMS.available">2024-03-06</meta:user-defined>
    <meta:user-defined meta:name="DCTERMS.W3CDTF/OVERHEIDop.jaargang">2024</meta:user-defined>
    <meta:user-defined meta:name="OVERHEIDop.externeBijlage">Omgevingsvergunning |exb-2024-9525</meta:user-defined>
    <meta:user-defined meta:name="OVERHEIDop.publicationIssue">102583</meta:user-defined>
    <meta:user-defined meta:name="OVERHEIDop.GmbID/DC.identifier">gmb-2024-102583</meta:user-defined>
    <meta:user-defined meta:name="OVERHEIDop.versieInformatie"/>
  </office:meta>
</office:document-meta>
</file>