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Horst 1, 3971KR Driebergen-Rijsenburg, Wijziging leidinggevende alcoholwetvergunning Landgoed De Horst (RX2024-00000439, 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Horst 1, 3971KR Driebergen-Rijsenburg, Wijziging leidinggevende alcoholwetvergunning Landgoed De Horst (RX2024-00000439, 4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58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8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8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39</meta:user-defined>
    <meta:user-defined meta:name="DCTERMS.abstract">De Horst 1, 3971KR Driebergen-Rijsenburg, Wijziging leidinggevende alcoholwetvergunning Landgoed De Horst (RX2024-00000439, 4 maart 2024)</meta:user-defined>
    <dc:language>nl</dc:language>
    <meta:user-defined meta:name="OVERHEIDop.locatietype/OVERHEIDop.gebiedsmarkering">Punt</meta:user-defined>
    <meta:user-defined meta:name="DC.title">Gemeente Utrechtse Heuvelrug, verleende vergunning APV/Bijzondere wetten - De Horst 1, 3971KR Driebergen-Rijsenburg, Wijziging leidinggevende alcoholwetvergunning Landgoed De Horst (RX2024-00000439, 4 maart 2024)</meta:user-defined>
    <meta:user-defined meta:name="DCTERMS.W3CDTF/DCTERMS.available">2024-03-06</meta:user-defined>
    <meta:user-defined meta:name="DCTERMS.W3CDTF/OVERHEIDop.jaargang">2024</meta:user-defined>
    <meta:user-defined meta:name="OVERHEIDop.publicationIssue">102580</meta:user-defined>
    <meta:user-defined meta:name="OVERHEIDop.GmbID/DC.identifier">gmb-2024-102580</meta:user-defined>
    <meta:user-defined meta:name="OVERHEIDop.versieInformatie"/>
  </office:meta>
</office:document-meta>
</file>