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59a, 5374B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Pastoor van Winkelstraat 59a, 5374BH Schaijk met omschrijving "gewijzigd bouwen van een vleeskalverenstal (wijziging op vergunning HZ-2021-0070)".</text:p>
            <text:p text:style-name="common-al">De zaak is geregistreerd onder nummer 326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25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62024</meta:user-defined>
    <meta:user-defined meta:name="DCTERMS.abstract">gewijzigd bouwen van een vleeskalverenstal (wijziging op vergunning HZ-2021-0070)</meta:user-defined>
    <dc:language>nl</dc:language>
    <meta:user-defined meta:name="OVERHEIDop.locatietype/OVERHEIDop.gebiedsmarkering">Punt</meta:user-defined>
    <meta:user-defined meta:name="DC.title">Ingediende aanvraag omgevingsvergunning Pastoor van Winkelstraat 59a, 5374BH Schaijk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58</meta:user-defined>
    <meta:user-defined meta:name="OVERHEIDop.GmbID/DC.identifier">gmb-2024-10258</meta:user-defined>
    <meta:user-defined meta:name="OVERHEIDop.versieInformatie"/>
  </office:meta>
</office:document-meta>
</file>