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Buurtcafé Overdie aan Thomas A Kempislaan 6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Thomas A Kempislaan 64 Alkmaar:</text:span> Aanwezigheidsvergunning Buurtcafé Overdie</text:p>
            <text:p text:style-name="common-al">Zaaknummer: 00006154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57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7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7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615460</meta:user-defined>
    <dc:language>nl</dc:language>
    <meta:user-defined meta:name="OVERHEIDop.locatietype/OVERHEIDop.gebiedsmarkering">Adres</meta:user-defined>
    <meta:user-defined meta:name="DC.title">Toestemming voor het gebruik van een aanwezigheidsvergunning voor Buurtcafé Overdie aan Thomas A Kempislaan 64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79</meta:user-defined>
    <meta:user-defined meta:name="OVERHEIDop.GmbID/DC.identifier">gmb-2024-102579</meta:user-defined>
    <meta:user-defined meta:name="OVERHEIDop.versieInformatie"/>
  </office:meta>
</office:document-meta>
</file>