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tuinhuis, uitbreiding werktuigenberging en de verbouw van een loods,  ZUIDVELD, Oranjekanaal N.Z. 40 (04-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tuinhuis, uitbreiding werktuigenberging en de verbouw van een loods, </text:p>
            <text:p text:style-name="common-al">ZUIDVELD, Oranjekanaal N.Z. 40 (04-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5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tuinhuis, uitbreiding werktuigenberging en de verbouw van een loods,  ZUIDVELD, Oranjekanaal N.Z. 40 (04-03-2024)</meta:user-defined>
    <meta:user-defined meta:name="DCTERMS.W3CDTF/DCTERMS.available">2024-03-06</meta:user-defined>
    <meta:user-defined meta:name="DCTERMS.W3CDTF/OVERHEIDop.jaargang">2024</meta:user-defined>
    <meta:user-defined meta:name="OVERHEIDop.publicationIssue">102578</meta:user-defined>
    <meta:user-defined meta:name="OVERHEIDop.GmbID/DC.identifier">gmb-2024-102578</meta:user-defined>
    <meta:user-defined meta:name="OVERHEIDop.versieInformatie"/>
  </office:meta>
</office:document-meta>
</file>