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tingheweg 20a, 7991 CC te Dwi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Entingheweg 20a, 7991 CC Dwingeloo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herbestemming kantoor gelegen aan de Entingheweg 20a te Dwingeloo (aanvraagdatum 15-02-2024, zaaknummer 2024-00763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257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7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7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7632</meta:user-defined>
    <dc:language>nl</dc:language>
    <meta:user-defined meta:name="OVERHEIDop.locatietype/OVERHEIDop.gebiedsmarkering">Punt</meta:user-defined>
    <meta:user-defined meta:name="DC.title">Aanvraag omgevingsvergunning Entingheweg 20a, 7991 CC te Dwingeloo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577</meta:user-defined>
    <meta:user-defined meta:name="OVERHEIDop.GmbID/DC.identifier">gmb-2024-102577</meta:user-defined>
    <meta:user-defined meta:name="OVERHEIDop.versieInformatie"/>
  </office:meta>
</office:document-meta>
</file>