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in en rond de kerk aan Driehuizen 17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riehuizen 17 te Driehuizen:</text:span> Het organiseren van een rommelmarkt in en rond de kerk te Driehuizen </text:p>
            <text:p text:style-name="common-al">Zaaknummer: 0000609038</text:p>
            <text:p text:style-name="common-al">Datum evenement: 25-05-2024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57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7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7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9038</meta:user-defined>
    <dc:language>nl</dc:language>
    <meta:user-defined meta:name="OVERHEIDop.locatietype/OVERHEIDop.gebiedsmarkering">Adres</meta:user-defined>
    <meta:user-defined meta:name="DC.title">Toestemming voor het organiseren van een rommelmarkt in en rond de kerk aan Driehuizen 17 te Driehuiz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75</meta:user-defined>
    <meta:user-defined meta:name="OVERHEIDop.GmbID/DC.identifier">gmb-2024-102575</meta:user-defined>
    <meta:user-defined meta:name="OVERHEIDop.versieInformatie"/>
  </office:meta>
</office:document-meta>
</file>