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Meppeler Ei gooi kampioenschap 01-04-2024, Sportpark Koedijkslanden 4, 7944 PA Meppel, Sportpark Koedijks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het  "Open Meppeler Ei gooi kampioenschap" op 01-04-2024 bij het Sportpark Koedijkslanden 4, 7944 PA Meppel.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9-02-2024. We nemen waarschijnlijk voor 25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56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819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Open Meppeler Ei gooi kampioenschap 01-04-2024, Sportpark Koedijkslanden 4, 7944 PA Meppel, Sportpark Koedijkslanden te Mepp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66</meta:user-defined>
    <meta:user-defined meta:name="OVERHEIDop.GmbID/DC.identifier">gmb-2024-102566</meta:user-defined>
    <meta:user-defined meta:name="OVERHEIDop.versieInformatie"/>
  </office:meta>
</office:document-meta>
</file>