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 juni 2024 aan Rijperwaard en Rinne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de Rijperwaard en Rinnewaard te Alkmaar:</text:span> Het organiseren van een buurtrommelmarkt op 02-06-2024 in de Rijperwaard en de Rinnewaard. </text:p>
            <text:p text:style-name="common-al">Zaaknummer: 00006156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56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6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6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566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2 juni 2024 aan Rijperwaard en Rinnewaard te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565</meta:user-defined>
    <meta:user-defined meta:name="OVERHEIDop.GmbID/DC.identifier">gmb-2024-102565</meta:user-defined>
    <meta:user-defined meta:name="OVERHEIDop.versieInformatie"/>
  </office:meta>
</office:document-meta>
</file>