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aan Koekoek 11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0272, Koekoek 112, het plaatsen van een dakkapel op het achterdakvlak, (ontvangen 22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5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72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Koekoek 112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62</meta:user-defined>
    <meta:user-defined meta:name="OVERHEIDop.GmbID/DC.identifier">gmb-2024-102562</meta:user-defined>
    <meta:user-defined meta:name="OVERHEIDop.versieInformatie"/>
  </office:meta>
</office:document-meta>
</file>