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van 22-01-2024 tot 27-05-2024 op de locatie Voorstadslaan tegenover nr. 14 Nijmegen zaaknummer AB24.000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van 22-01-2024 tot 27-05-2024 op de locatie Voorstadslaan tegenover nr. 1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5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materialen van 22-01-2024 tot 27-05-2024 op de locatie Voorstadslaan tegenover nr. 14 Nijmegen zaaknummer AB24.00027</meta:user-defined>
    <meta:user-defined meta:name="DCTERMS.W3CDTF/DCTERMS.available">2024-03-06</meta:user-defined>
    <meta:user-defined meta:name="DCTERMS.W3CDTF/OVERHEIDop.jaargang">2024</meta:user-defined>
    <meta:user-defined meta:name="OVERHEIDop.publicationIssue">102558</meta:user-defined>
    <meta:user-defined meta:name="OVERHEIDop.GmbID/DC.identifier">gmb-2024-102558</meta:user-defined>
    <meta:user-defined meta:name="OVERHEIDop.versieInformatie"/>
  </office:meta>
</office:document-meta>
</file>