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eek 31 te Lemmer: vergunning voor het verbouwen van de huidige woning en het realiseren van twee studio's (OV 20230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4 is een omgevingsvergunning verleend voor deze locatie. Het gaat om het realiseren van twee studio's.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Na afspraak kunt u op werkdagen de stukken inzien op het gemeentehuis te Joure, Herema State 1.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5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streek 31 te Lemmer: vergunning voor het verbouwen van de huidige woning en het realiseren van twee studio's (OV 20230773)</meta:user-defined>
    <meta:user-defined meta:name="DCTERMS.W3CDTF/DCTERMS.available">2024-03-06</meta:user-defined>
    <meta:user-defined meta:name="DCTERMS.W3CDTF/OVERHEIDop.jaargang">2024</meta:user-defined>
    <meta:user-defined meta:name="OVERHEIDop.publicationIssue">102554</meta:user-defined>
    <meta:user-defined meta:name="OVERHEIDop.GmbID/DC.identifier">gmb-2024-102554</meta:user-defined>
    <meta:user-defined meta:name="OVERHEIDop.versieInformatie"/>
  </office:meta>
</office:document-meta>
</file>