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rit aanleggen aan Bentlaken 30, 4251 GW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inrit aanleggen aan Bentlaken 30, 4251 GW Werkendam (2024-0094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voor 24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5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9406</meta:user-defined>
    <meta:user-defined meta:name="DCTERMS.abstract">inrit aanleggen</meta:user-defined>
    <dc:language>nl</dc:language>
    <meta:user-defined meta:name="OVERHEIDop.locatietype/OVERHEIDop.gebiedsmarkering">Punt</meta:user-defined>
    <meta:user-defined meta:name="DC.title">Gemeente Altena - Aanvraag vergunning voor inrit aanleggen aan Bentlaken 30, 4251 GW Werken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49</meta:user-defined>
    <meta:user-defined meta:name="OVERHEIDop.GmbID/DC.identifier">gmb-2024-102549</meta:user-defined>
    <meta:user-defined meta:name="OVERHEIDop.versieInformatie"/>
  </office:meta>
</office:document-meta>
</file>