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anovo,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anovo</text:p>
            <text:p text:style-name="common-al">Activiteit: Grand Opening en Open Dag Sanovo</text:p>
            <text:p text:style-name="common-al">Locatie: Ambachtsstraat 2 – 4, Aalten</text:p>
            <text:p text:style-name="common-al">Datum/periode: 14 maart 2024 van 09.30 – 22.00 uur + 15 maart 2024 van 16.00 –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25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tijdelijke ontheffing schenken zwak-alcoholische drank aan Sanovo, Aalten</meta:user-defined>
    <meta:user-defined meta:name="DCTERMS.W3CDTF/DCTERMS.available">2024-03-06</meta:user-defined>
    <meta:user-defined meta:name="DCTERMS.W3CDTF/OVERHEIDop.jaargang">2024</meta:user-defined>
    <meta:user-defined meta:name="OVERHEIDop.publicationIssue">102547</meta:user-defined>
    <meta:user-defined meta:name="OVERHEIDop.GmbID/DC.identifier">gmb-2024-102547</meta:user-defined>
    <meta:user-defined meta:name="OVERHEIDop.versieInformatie"/>
  </office:meta>
</office:document-meta>
</file>