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op de Vrijmarkt van 26 april 2024 t/m 27 april 2024 aan Kerk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erkplein:</text:span> het organiseren van de kermis op de Vrijmarkt </text:p>
            <text:p text:style-name="common-al">Zaaknummer: 0000611180</text:p>
            <text:p text:style-name="common-al">Datum evenement: 26-04-2024 - 27-04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54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1180</meta:user-defined>
    <dc:language>nl</dc:language>
    <meta:user-defined meta:name="OVERHEIDop.locatietype/OVERHEIDop.gebiedsmarkering">Weg</meta:user-defined>
    <meta:user-defined meta:name="DC.title">Toestemming voor het organiseren van de kermis op de Vrijmarkt van 26 april 2024 t/m 27 april 2024 aan Kerkplein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40</meta:user-defined>
    <meta:user-defined meta:name="OVERHEIDop.GmbID/DC.identifier">gmb-2024-102540</meta:user-defined>
    <meta:user-defined meta:name="OVERHEIDop.versieInformatie"/>
  </office:meta>
</office:document-meta>
</file>