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ulling op bestaande vergunning, Haarweg 10a, 7261L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aanvulling op bestaande vergunning op locatie Haarweg 10a, 7261LE Ruurlo. De aanvraag is geregistreerd onder zaaknummerZ2023-0000163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5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34</meta:user-defined>
    <meta:user-defined meta:name="DCTERMS.abstract">Betreft: Aanvraag op locatie Haarweg 10a, 7261LE Ruurlo</meta:user-defined>
    <dc:language>nl</dc:language>
    <meta:user-defined meta:name="OVERHEIDop.locatietype/OVERHEIDop.gebiedsmarkering">Punt</meta:user-defined>
    <meta:user-defined meta:name="DC.title">Aanvraag vergunning voor aanvulling op bestaande vergunning, Haarweg 10a, 7261LE Ruur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54</meta:user-defined>
    <meta:user-defined meta:name="OVERHEIDop.GmbID/DC.identifier">gmb-2024-10254</meta:user-defined>
    <meta:user-defined meta:name="OVERHEIDop.versieInformatie"/>
  </office:meta>
</office:document-meta>
</file>