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vraag vergunning voor het uitvoeren van funderingsherstel en het maken van een muur doorbraak aan Thamerlaan 19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4-00000233, Thamerlaan 19, het uitvoeren van funderingsherstel en het maken van een muur doorbraak rectificatie, (ontvangen 14-02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02538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3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538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0233</meta:user-defined>
    <dc:language>nl</dc:language>
    <meta:user-defined meta:name="OVERHEIDop.locatietype/OVERHEIDop.gebiedsmarkering">Adres</meta:user-defined>
    <meta:user-defined meta:name="DC.title">Rectificatie: Aanvraag vergunning voor het uitvoeren van funderingsherstel en het maken van een muur doorbraak aan Thamerlaan 19 te Uithoor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538</meta:user-defined>
    <meta:user-defined meta:name="OVERHEIDop.GmbID/DC.identifier">gmb-2024-102538</meta:user-defined>
    <meta:user-defined meta:name="OVERHEIDop.versieInformatie"/>
  </office:meta>
</office:document-meta>
</file>