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omme Aanleg, Aalten,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Domme Aanleg</text:p>
            <text:p text:style-name="common-al">Activiteit: Prinsenfest</text:p>
            <text:p text:style-name="common-al">Locatie: Bredevoort, Aalten</text:p>
            <text:p text:style-name="common-al">Datum/periode: 30 maart 2024 van 20.00 uur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25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Aalten - tijdelijke ontheffing schenken zwak-alcoholische drank aan Domme Aanleg, Aalten, Bredevoort</meta:user-defined>
    <meta:user-defined meta:name="DCTERMS.W3CDTF/DCTERMS.available">2024-03-06</meta:user-defined>
    <meta:user-defined meta:name="DCTERMS.W3CDTF/OVERHEIDop.jaargang">2024</meta:user-defined>
    <meta:user-defined meta:name="OVERHEIDop.publicationIssue">102536</meta:user-defined>
    <meta:user-defined meta:name="OVERHEIDop.GmbID/DC.identifier">gmb-2024-102536</meta:user-defined>
    <meta:user-defined meta:name="OVERHEIDop.versieInformatie"/>
  </office:meta>
</office:document-meta>
</file>