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overkappingen en het bouwen van een zwembad in de tuin op de locatie Rijksstraatweg 177 te Beek zaaknummer AB24.0000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vergunning ontvangen. De vergunning is aangevraagd voor het plaatsen van overkappingen en het bouwen van een zwembad in de tuin op de locatie Rijksstraatweg 177 te Beek.</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1 april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53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3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3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overkappingen en het bouwen van een zwembad in de tuin op de locatie Rijksstraatweg 177 te Beek zaaknummer AB24.00004</meta:user-defined>
    <meta:user-defined meta:name="DCTERMS.W3CDTF/DCTERMS.available">2024-03-06</meta:user-defined>
    <meta:user-defined meta:name="DCTERMS.W3CDTF/OVERHEIDop.jaargang">2024</meta:user-defined>
    <meta:user-defined meta:name="OVERHEIDop.publicationIssue">102534</meta:user-defined>
    <meta:user-defined meta:name="OVERHEIDop.GmbID/DC.identifier">gmb-2024-102534</meta:user-defined>
    <meta:user-defined meta:name="OVERHEIDop.versieInformatie"/>
  </office:meta>
</office:document-meta>
</file>