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randveilig gebruik van een kinderdagverblijf aan Geversstraat 50 te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Omschrijving: brandveilig gebruik kinderdagverblijf</text:p>
            <text:p text:style-name="common-al">Locatie: Geversstraat 50</text:p>
            <text:p text:style-name="common-al">Verleend: 06-03-2024</text:p>
            <text:p text:style-name="common-al">Kenmerk: Z/23/172957</text:p>
            <text:p text:style-name="common-al">
            <text:span text:style-name="nadrukvet">Beroep</text:span>
          </text:p>
            <text:p text:style-name="common-al">Tegen de verleende omgevingsvergunning uitgebreide procedure kunnen belanghebbenden, binnen zes weken na de dag waarop het besluit is bekendgemaakt, een gemotiveerd beroepschrift indienen bij de Rechtbank Den Haag, Postbus 20302, 2500 EH Den Haag. De datum bekendmaking van het besluit staat tussen haakjes vermeld achter de betreffende verlening. </text:p>
            <text:p text:style-name="common-al">
            <text:span text:style-name="nadrukvet">Informatie</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common-al"/>
            <text:p text:style-name="last-al">Ook is er informatie beschikbaar op de website www.oegstgeest.nl/omgevingsvergun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102532</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532</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532</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Z/23/172957</meta:user-defined>
    <meta:user-defined meta:name="DCTERMS.abstract">brandveilig gebruik</meta:user-defined>
    <dc:language>nl</dc:language>
    <meta:user-defined meta:name="OVERHEIDop.locatietype/OVERHEIDop.gebiedsmarkering">Adres</meta:user-defined>
    <meta:user-defined meta:name="DC.title">Toestemming voor het brandveilig gebruik van een kinderdagverblijf aan Geversstraat 50 te Oegstgeest</meta:user-defined>
    <meta:user-defined meta:name="DCTERMS.W3CDTF/DCTERMS.available">2024-03-06</meta:user-defined>
    <meta:user-defined meta:name="DCTERMS.W3CDTF/OVERHEIDop.jaargang">2024</meta:user-defined>
    <meta:user-defined meta:name="OVERHEIDop.externeBijlage">Omgevingsvergunning |exb-2024-9522</meta:user-defined>
    <meta:user-defined meta:name="OVERHEIDop.publicationIssue">102532</meta:user-defined>
    <meta:user-defined meta:name="OVERHEIDop.GmbID/DC.identifier">gmb-2024-102532</meta:user-defined>
    <meta:user-defined meta:name="OVERHEIDop.versieInformatie"/>
  </office:meta>
</office:document-meta>
</file>