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container t.b.v. uitgifte en opslag materialen, Jacobsrietweg t.h.v. nr.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Jacobsrietweg t.h.v. nr. 175 </text:span>(0153Z2024030400020): het plaatsen van een container t.b.v. uitgifte en opslag materialen (ingediend d.d. 29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52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2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2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0400020</meta:user-defined>
    <dc:language>nl</dc:language>
    <meta:user-defined meta:name="OVERHEIDop.locatietype/OVERHEIDop.gebiedsmarkering">Vlak</meta:user-defined>
    <meta:user-defined meta:name="DC.title">Aanvraag voor het plaatsen van een container t.b.v. uitgifte en opslag materialen, Jacobsrietweg t.h.v. nr. 175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528</meta:user-defined>
    <meta:user-defined meta:name="OVERHEIDop.GmbID/DC.identifier">gmb-2024-102528</meta:user-defined>
    <meta:user-defined meta:name="OVERHEIDop.versieInformatie"/>
  </office:meta>
</office:document-meta>
</file>