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chterhoekse Energiebeweging - Ideeënnest</text:p>
      <text:section text:name="regeling_id1-3-2" text:style-name="regeling">
        <text:section text:name="aanhef_id1-3-2-1" text:style-name="aanhef">
          <text:section text:name="preambule_id1-3-2-1-1" text:style-name="preambule">
            <text:p text:style-name="al">Burgemeester en wethouders van de gemeente Doetinchem;</text:p>
            <text:p text:style-name="al"/>
            <text:p text:style-name="al">Overwegende dat:</text:p>
            <text:list text:style-name="id1-3-2-1-1-4">
              <text:list-item text:style-override="id1-3-2-1-1-4-1">
                <text:number>•</text:number>
                <text:p text:style-name="al">in het voorjaar van 2023 de Achterhoekse gemeenteraden het Akkoord van Groenlo 3.0 hebben vastgesteld;</text:p>
              </text:list-item>
              <text:list-item text:style-override="id1-3-2-1-1-4-2">
                <text:number>•</text:number>
                <text:p text:style-name="al">daarbij besloten is om in gezamenlijkheid van de Achterhoekse gemeenten organisaties, ondernemingen en onderwijsinstellingen in de Achterhoek te betrekken bij het behalen van de doelen van het Akkoord van Groenlo 3.0;</text:p>
              </text:list-item>
              <text:list-item text:style-override="id1-3-2-1-1-4-3">
                <text:number>•</text:number>
                <text:p text:style-name="al">het gewenst is om activiteiten en initiatieven bij organisaties, ondernemingen en onderwijsinstellingen te stimuleren die bijdragen aan de doelstelling om de Achterhoeks uiterlijk in 2050 energieneutraal te maken;</text:p>
              </text:list-item>
            </text:list>
            <text:p text:style-name="al"/>
            <text:p text:style-name="al">Gelet op Titel 4.2 van de Algemene wet bestuursrecht, spelregels ‘Achterhoekse Energiebeweging - Ideeënnest’ en artikel 2, 3, 5 en 7 derde lid van de Algemene subsidieverordening gemeente Doetinchem 2022;</text:p>
            <text:p text:style-name="al"/>
            <text:p text:style-name="al">Besluiten:</text:p>
            <text:p text:style-name="al"/>
            <text:p text:style-name="al">vast te stellen de volgende regeling: ”Subsidieregeling Achterhoekse Energiebeweging - Ideeënn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lgemene subsidieverordening: de Algemene subsidieverordening gemeente Doetinchem die door de gemeenteraad is vastgesteld op 7 juli 2022: </text:p>
              </text:list-item>
              <text:list-item text:style-override="id1-3-2-2-1-3-2">
                <text:number>b.</text:number>
                <text:p text:style-name="al">Achterhoekse gemeenten: de acht Achterhoekse gemeenten Montferland, Aalten, Winterswijk, Bronckhorst, Berkelland, Oude IJsselstreek, Bronckhorst, Oost-Gelre en Doetinchem;</text:p>
              </text:list-item>
              <text:list-item text:style-override="id1-3-2-2-1-3-3">
                <text:number>c.</text:number>
                <text:p text:style-name="al">Akkoord van Groenlo: het samenwerkingsverband van de Achterhoekse gemeenten dat zich inzet voor de energietransitie;</text:p>
              </text:list-item>
              <text:list-item text:style-override="id1-3-2-2-1-3-4">
                <text:number>d.</text:number>
                <text:p text:style-name="al">Achterhoekse Energiebeweging: de naam waaronder Achterhoekse gemeenten in het kader van het Akkoord van Groenlo naar buiten treden om organisaties, ondernemingen en onderwijsinstellingen in de Achterhoek te betrekken bij het behalen van de doelen van het Akkoord van Groenlo 3.0;</text:p>
              </text:list-item>
              <text:list-item text:style-override="id1-3-2-2-1-3-5">
                <text:number>e.</text:number>
                <text:p text:style-name="al">Ideeënnest: evenement van de Achterhoekse gemeenten in het kader van het Akkoord van Groenlo;</text:p>
              </text:list-item>
              <text:list-item text:style-override="id1-3-2-2-1-3-6">
                <text:number>f.</text:number>
                <text:p text:style-name="al">Nestduwers: de bestuurders van de 8 Achterhoekse gemeenten belast met de portefeuille duurzaamheid / energie;</text:p>
              </text:list-item>
              <text:list-item text:style-override="id1-3-2-2-1-3-7">
                <text:number>g.</text:number>
                <text:p text:style-name="al">Deelnemer: ondernemers, onderwijsinstellingen, organisaties en natuurlijke personen;</text:p>
              </text:list-item>
              <text:list-item text:style-override="id1-3-2-2-1-3-8">
                <text:number>h.</text:number>
                <text:p text:style-name="al">Initiatief: plan, project, idee van een deelnemer;</text:p>
              </text:list-item>
              <text:list-item text:style-override="id1-3-2-2-1-3-9">
                <text:number>i.</text:number>
                <text:p text:style-name="al">Aanvraag: een digitaal verzoek via het aanvraagformulier om deel te nemen aan het Ideeënnest.</text:p>
              </text:list-item>
            </text:list>
            <text:p text:style-name="al"/>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 het stimuleren van ideeën die positief bijdragen aan het bereiken van de ambitie een energie neutrale Achterhoek in uiterlijk 2050.</text:p>
            <text:p text:style-name="al"/>
          </text:section>
          <text:section text:name="artikel_id1-3-2-2-3" text:style-name="artikel">
            <text:p text:style-name="artikel_kop_titel"><text:span text:style-name="artikel_kop_label">Artikel</text:span> <text:span text:style-name="artikel_kop_nr">3.</text:span> Bevoegdheid</text:p>
            <text:p text:style-name="al">Het college van de gemeente Doetinchem heeft de bevoegdheid om op basis van deze regeling subsidie te verstrekken. Deze bevoegdheid is in mandaat overgedragen aan de wethouder duurzaamheid / energie.</text:p>
            <text:p text:style-name="al"/>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Het initiatief dient bij te dragen aan een energie neutrale Achterhoek in 2050.</text:p>
              </text:list-item>
              <text:list-item text:style-override="id1-3-2-2-4-3">
                <text:number>2.</text:number>
                <text:p text:style-name="al">De samenleving profiteert van de investering wat inhoudt dat het initiatief geen individueel belang mag dienen.</text:p>
              </text:list-item>
              <text:list-item text:style-override="id1-3-2-2-4-4">
                <text:number>3.</text:number>
                <text:p text:style-name="al">Elke deelnemer mag per jaar maximaal 1 aanvraag indienen voor deze regeling.</text:p>
              </text:list-item>
              <text:list-item text:style-override="id1-3-2-2-4-5">
                <text:number>4.</text:number>
                <text:p text:style-name="al">Het initiatief is nog niet uitgevoerd dan wel eerder ingediend.</text:p>
              </text:list-item>
              <text:list-item text:style-override="id1-3-2-2-4-6">
                <text:number>5.</text:number>
                <text:p text:style-name="al">De post onvoorzien en uren van vrijwilligers worden niet gesubsidieerd.</text:p>
              </text:list-item>
              <text:list-item text:style-override="id1-3-2-2-4-7">
                <text:number>6.</text:number>
                <text:p text:style-name="al">Niet voor subsidie in aanmerking komen activiteiten of projecten waarvan de kosten hoofdzakelijk worden besteed aan eten en drinken, representatie, reis en verblijf, waaronder entrees.</text:p>
              </text:list-item>
              <text:list-item text:style-override="id1-3-2-2-4-8">
                <text:number>7.</text:number>
                <text:p text:style-name="al">Voor hetzelfde (deel van het) initiatief kan niet van meerdere gemeentelijke subsidieregelingen gebruik worden gemaakt.</text:p>
              </text:list-item>
            </text:list>
            <text:p text:style-name="al"/>
          </text:section>
          <text:section text:name="artikel_id1-3-2-2-5" text:style-name="artikel">
            <text:p text:style-name="artikel_kop_titel"><text:span text:style-name="artikel_kop_label">Artikel</text:span> <text:span text:style-name="artikel_kop_nr">5.</text:span> Aanvraag en afhandelingsprocedure</text:p>
            <text:list text:style-name="id1-3-2-2-5-2">
              <text:list-item text:style-override="id1-3-2-2-5-2">
                <text:number>1.</text:number>
                <text:p text:style-name="al">De aanvraagtermijn start jaarlijks op 1 maart en sluit op 31 oktober.</text:p>
              </text:list-item>
              <text:list-item text:style-override="id1-3-2-2-5-3">
                <text:number>2.</text:number>
                <text:p text:style-name="al">De aanvraag wordt digitaal ingediend.</text:p>
              </text:list-item>
              <text:list-item text:style-override="id1-3-2-2-5-4">
                <text:number>3.</text:number>
                <text:p text:style-name="al">Een complete aanvraag bevat:</text:p>
              </text:list-item>
            </text:list>
            <text:list text:style-name="id1-3-2-2-5-5">
              <text:list-item text:style-override="id1-3-2-2-5-5-1">
                <text:number>a.</text:number>
                <text:p text:style-name="al">Een volledig ingevuld, gedagtekend en ondertekend aanvraagformulier;</text:p>
              </text:list-item>
              <text:list-item text:style-override="id1-3-2-2-5-5-2">
                <text:number>b.</text:number>
                <text:p text:style-name="al">Duidelijke beschrijving/projectplan van het initiatief;</text:p>
              </text:list-item>
              <text:list-item text:style-override="id1-3-2-2-5-5-3">
                <text:number>c.</text:number>
                <text:p text:style-name="al">De doelen en resultaten welke worden nagestreefd;</text:p>
              </text:list-item>
              <text:list-item text:style-override="id1-3-2-2-5-5-4">
                <text:number>d.</text:number>
                <text:p text:style-name="al">Een planning, en;</text:p>
              </text:list-item>
              <text:list-item text:style-override="id1-3-2-2-5-5-5">
                <text:number>e.</text:number>
                <text:p text:style-name="al">Een begroting.</text:p>
              </text:list-item>
            </text:list>
            <text:list text:style-name="id1-3-2-2-5-6">
              <text:list-item text:style-override="id1-3-2-2-5-6">
                <text:number>4.</text:number>
                <text:p text:style-name="al">Alleen complete aanvragen worden in behandeling genomen.</text:p>
              </text:list-item>
              <text:list-item text:style-override="id1-3-2-2-5-7">
                <text:number>5.</text:number>
                <text:p text:style-name="al">Een ambtelijke vertegenwoordiging van de Achterhoekse gemeenten controleert de aanvragen op het voldoen aan de spelregels, subsidiecriteria (artikel 4) en compleetheid (artikel 5.3).</text:p>
              </text:list-item>
              <text:list-item text:style-override="id1-3-2-2-5-8">
                <text:number>6.</text:number>
                <text:p text:style-name="al">Wanneer de aanvraag niet volledig is, stelt de ambtelijke vertegenwoordiging van de Achterhoekse gemeenten tot uiterlijk 7 november van het betreffende jaar de deelnemer in de gelegenheid de aanvraag binnen 1 week te completeren.</text:p>
              </text:list-item>
              <text:list-item text:style-override="id1-3-2-2-5-9">
                <text:number>7.</text:number>
                <text:p text:style-name="al">Deelnemers, waarbij de aanvraag als compleet is aangemerkt, ontvangen uiterlijk 21 november een uitnodiging voor deelname aan het Ideeënnest op de laatste woensdag van november.</text:p>
              </text:list-item>
              <text:list-item text:style-override="id1-3-2-2-5-10">
                <text:number>8.</text:number>
                <text:p text:style-name="al">Wanneer de aanvraag niet binnen de termijn als bedoeld in het zesde lid is gecompleteerd of wanneer de deelnemer niet deelneemt aan het Ideeënnest als bedoeld in het zevende lid, wordt de aanvraag niet in behandeling genomen.</text:p>
              </text:list-item>
              <text:list-item text:style-override="id1-3-2-2-5-11">
                <text:number> 9. </text:number>
                <text:p text:style-name="al"> Het beoordelen van aanvragen gebeurt tijdens het Ideeënnest door:</text:p>
              </text:list-item>
            </text:list>
            <text:p text:style-name="al">a. de Nestduwers op basis van de volgende criteria:</text:p>
            <text:p text:style-name="al">i. Bijdrage aan een energie neutrale Achterhoek (40%);</text:p>
            <text:p text:style-name="al">ii. Samenwerking (20%);</text:p>
            <text:p text:style-name="al">iii. Uitvoerbaarheid (20%);</text:p>
            <text:p text:style-name="al">iv. Financiële haalbaarheid (20%).</text:p>
            <text:p text:style-name="al">Per criterium wordt een score toegekend van 2, 4, 6, 8 of 10;</text:p>
            <text:p text:style-name="al">b. Het publiek op basis van ontvangen publiekscijfers.</text:p>
            <text:p text:style-name="al"/>
          </text:section>
          <text:section text:name="artikel_id1-3-2-2-6" text:style-name="artikel">
            <text:p text:style-name="artikel_kop_titel"><text:span text:style-name="artikel_kop_label">Artikel</text:span> <text:span text:style-name="artikel_kop_nr">6.</text:span> Subsidieplafond en verdeelmaatstaf</text:p>
            <text:p text:style-name="al">Het subsidieplafond voor deze regeling bedraagt jaarlijks € 168.000,-, daarvan is:</text:p>
            <text:list text:style-name="id1-3-2-2-6-3">
              <text:list-item text:style-override="id1-3-2-2-6-3">
                <text:number>1.</text:number>
                <text:p text:style-name="al">€ 160.000,- te verdelen door de Nestduwers waarbij elke Nestduwer maximaal €20.000 te verdelen heeft;</text:p>
              </text:list-item>
              <text:list-item text:style-override="id1-3-2-2-6-4">
                <text:number>2.</text:number>
                <text:p text:style-name="al">€ 8.000,- toe te kennen door het publiek op de avond van de Ideeënnest aan het volgens het publiek best scorende initiatief.</text:p>
              </text:list-item>
            </text:list>
            <text:p text:style-name="al"/>
          </text:section>
          <text:section text:name="artikel_id1-3-2-2-7" text:style-name="artikel">
            <text:p text:style-name="artikel_kop_titel"><text:span text:style-name="artikel_kop_label">Artikel</text:span> <text:span text:style-name="artikel_kop_nr">7.</text:span> Maximale subsidie</text:p>
            <text:list text:style-name="id1-3-2-2-7-2">
              <text:list-item text:style-override="id1-3-2-2-7-2">
                <text:number>1.</text:number>
                <text:p text:style-name="al">De subsidie voor een initiatief bedraagt maximaal de aangevraagde subsidie dan wel maximaal € 168.000,-;</text:p>
              </text:list-item>
              <text:list-item text:style-override="id1-3-2-2-7-3">
                <text:number>2.</text:number>
                <text:p text:style-name="al">Voor een initiatief kan maar één keer subsidie worden verstrekt.</text:p>
              </text:list-item>
            </text:list>
            <text:p text:style-name="al"/>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De gemeente verstuurt de beschikking tot subsidieverlening in beginsel binnen 4 weken na afloop van het Ideeënnest.</text:p>
              </text:list-item>
              <text:list-item text:style-override="id1-3-2-2-8-3">
                <text:number>2.</text:number>
                <text:p text:style-name="al">De verantwoording moet voor 31 december van het opvolgende jaar of aan het eind van de looptijd van het initiatief zijn ingediend.</text:p>
              </text:list-item>
              <text:list-item text:style-override="id1-3-2-2-8-4">
                <text:number>3.</text:number>
                <text:p text:style-name="al">De deelnemer verantwoordt de subsidie door een financieel overzicht te overleggen over de inzet van de subsidie waarbij wordt aangetoond dat het initiatief is uitgevoerd conform activiteitenplan en begroting.</text:p>
              </text:list-item>
              <text:list-item text:style-override="id1-3-2-2-8-5">
                <text:number>4.</text:number>
                <text:p text:style-name="al">Op basis van de in het derde lid genoemde gegevens, wordt de subsidie definitief vastgesteld.</text:p>
              </text:list-item>
            </text:list>
          </text:section>
          <text:section text:name="artikel_id1-3-2-2-9" text:style-name="artikel">
            <text:p text:style-name="artikel_kop_titel"><text:span text:style-name="artikel_kop_label"> Artikel 9. Verplichtingen van de subsidieontvanger</text:span> </text:p>
            <text:p text:style-name="al">De deelnemer is verplicht mee te werken aan een promotiecampagne van het Ideeënnest.</text:p>
            <text:p text:style-name="al"/>
          </text:section>
          <text:section text:name="artikel_id1-3-2-2-10" text:style-name="artikel">
            <text:p text:style-name="artikel_kop_titel"><text:span text:style-name="artikel_kop_label">Artikel</text:span> <text:span text:style-name="artikel_kop_nr">10.</text:span> Weigeringsgronden</text:p>
            <text:p text:style-name="al">Deze subsidie wordt niet verleend wanneer:</text:p>
            <text:list text:style-name="id1-3-2-2-10-3">
              <text:list-item text:style-override="id1-3-2-2-10-3-1">
                <text:number>1.</text:number>
                <text:p text:style-name="al">Niet voldaan is aan de voorwaarden genoemd in deze regeling;</text:p>
              </text:list-item>
              <text:list-item text:style-override="id1-3-2-2-10-3-2">
                <text:number>2.</text:number>
                <text:p text:style-name="al">Het subsidieplafond is bereikt, of;</text:p>
              </text:list-item>
              <text:list-item text:style-override="id1-3-2-2-10-3-3">
                <text:number>3.</text:number>
                <text:p text:style-name="al">De versterkte gegevens onjuist zijn.</text:p>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In bijzondere gevallen, met name in gevallen dat de toepassing van deze subsidieregeling voor één of meerdere belanghebbenden onevenredig zou zijn in verhouding tot de met deze subsidieregeling te dienen doelen, kunnen burgemeester en wethouders afwijken van deze subsidieregeling.</text:p>
          </text:section>
          <text:section text:name="artikel_id1-3-2-2-12" text:style-name="artikel">
            <text:p text:style-name="artikel_kop_titel"><text:span text:style-name="artikel_kop_label"> Artikel 12. Citeertitel</text:span> </text:p>
            <text:p text:style-name="al">Deze regeling kan worden aangehaald als “Subsidieregeling Achterhoekse Energiebeweging - Ideeënnest”.</text:p>
            <text:p text:style-name="al"/>
          </text:section>
          <text:section text:name="artikel_id1-3-2-2-13" text:style-name="artikel">
            <text:p text:style-name="artikel_kop_titel"><text:span text:style-name="artikel_kop_label">Artikel</text:span> <text:span text:style-name="artikel_kop_nr">13.</text:span> Slotbepaling</text:p>
            <text:p text:style-name="al">Deze regeling treedt in werking de dag na bekendmaking en is tot en met 31 december 2026 geldig.</text:p>
            <text:p text:style-name="al"/>
          </text:section>
        </text:section>
        <text:section text:name="regeling-sluiting_id1-3-2-3" text:style-name="regeling-sluiting">
          <text:section text:name="ondertekening_id1-3-2-3-1">
            <text:p><text:span text:style-name="functie">Aldus vastgesteld door het college van B&amp;W van de gemeente Doetinchem op 20 februari 2024</text:span></text:p>
            <text:p><text:span text:style-name="functie"/></text:p>
            <text:p><text:span text:style-name="functie">De secretaris, De burgemeester, </text:span></text:p>
            <text:p><text:span text:style-name="functie"/></text:p>
          </text:section>
          <text:section text:name="ondertekening_id1-3-2-3-2">
            <text:p><text:span text:style-name="functie"/></text:p>
          </text:section>
          <text:section text:name="ondertekening_id1-3-2-3-3"/>
        </text:section>
        <text:section text:name="bijlage_id1-3-2-4" text:style-name="bijlage">
          <text:p text:style-name="bijlage_top"/>
          <text:p text:style-name="hoofdstuk_kop"><text:span text:style-name="label"> Bijlage </text:span> <text:span text:style-name="nr">spelregel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252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2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2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DC.source">Algemene subsidieverordening gemeente Doetinchem 2022]|[https://lokaleregelgeving.overheid.nl/CVDR679414/1</meta:user-defined>
    <meta:user-defined meta:name="DCTERMS.alternative">Subsidieregeling Achterhoekse Energiebeweging - Ideeënnest</meta:user-defined>
    <dc:language>nl</dc:language>
    <meta:user-defined meta:name="OVERHEIDop.locatietype/OVERHEIDop.gebiedsmarkering">Gemeente</meta:user-defined>
    <meta:user-defined meta:name="DC.title">Subsidieregeling Achterhoekse Energiebeweging - Ideeënnest</meta:user-defined>
    <meta:user-defined meta:name="DCTERMS.W3CDTF/DCTERMS.available">2024-03-06</meta:user-defined>
    <meta:user-defined meta:name="DCTERMS.W3CDTF/OVERHEIDop.jaargang">2024</meta:user-defined>
    <meta:user-defined meta:name="OVERHEIDop.externeBijlage">Spelregels|exb-2024-9519</meta:user-defined>
    <meta:user-defined meta:name="OVERHEIDop.publicationIssue">102523</meta:user-defined>
    <meta:user-defined meta:name="OVERHEIDop.betreftRegeling">CVDR716622_1</meta:user-defined>
    <meta:user-defined meta:name="xs:date/OVERHEIDop.startdatum">2024-03-07</meta:user-defined>
    <meta:user-defined meta:name="xs:date/OVERHEIDop.einddatum">2027-01-01</meta:user-defined>
    <meta:user-defined meta:name="OVERHEIDop.GmbID/DC.identifier">gmb-2024-102523</meta:user-defined>
    <meta:user-defined meta:name="OVERHEIDop.versieInformatie"/>
  </office:meta>
</office:document-meta>
</file>