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oningsdagviering met barbecue voor de bewoners Saenredamhof op 27 april 2024 op een gedeelte aan Saenredamho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Saenredamhof te Alkmaar:</text:span> Het organiseren van een koningsdagviering met barbecue voor de bewoners Saenredamhof op 27-04-2024 </text:p>
            <text:p text:style-name="common-al">Zaaknummer: 00006156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51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1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1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5613</meta:user-defined>
    <dc:language>nl</dc:language>
    <meta:user-defined meta:name="OVERHEIDop.locatietype/OVERHEIDop.gebiedsmarkering">Weg</meta:user-defined>
    <meta:user-defined meta:name="DC.title">Toestemming voor het organiseren van een koningsdagviering met barbecue voor de bewoners Saenredamhof op 27 april 2024 op een gedeelte aan Saenredamhof te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518</meta:user-defined>
    <meta:user-defined meta:name="OVERHEIDop.GmbID/DC.identifier">gmb-2024-102518</meta:user-defined>
    <meta:user-defined meta:name="OVERHEIDop.versieInformatie"/>
  </office:meta>
</office:document-meta>
</file>