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anderij te Lemmer (kad.Aand. Otz00/D/3192): vergunning voor het bouwen van een bedrijfspand (OV 20230707) (27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4 is een omgevingsvergunning verleend voor deze locatie. Het gaat om het bouwen van een bedrijfspand.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 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5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aanderij te Lemmer (kad.Aand. Otz00/D/3192): vergunning voor het bouwen van een bedrijfspand (OV 20230707) (27 februari 2024)</meta:user-defined>
    <meta:user-defined meta:name="DCTERMS.W3CDTF/DCTERMS.available">2024-03-06</meta:user-defined>
    <meta:user-defined meta:name="DCTERMS.W3CDTF/OVERHEIDop.jaargang">2024</meta:user-defined>
    <meta:user-defined meta:name="OVERHEIDop.publicationIssue">102515</meta:user-defined>
    <meta:user-defined meta:name="OVERHEIDop.GmbID/DC.identifier">gmb-2024-102515</meta:user-defined>
    <meta:user-defined meta:name="OVERHEIDop.versieInformatie"/>
  </office:meta>
</office:document-meta>
</file>