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E 4238, Tweede Blokswe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bouwen van een woning kavel 43 Tweede Bloksweg Waddinxveen op de locatie WDV01 E 4238, Tweede Bloksweg Waddinxveen. De aanvraag is geregistreerd onder kenmerk 2023-000204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E 4238, Tweede Bloksweg Waddinxveen</meta:user-defined>
    <meta:user-defined meta:name="DCTERMS.W3CDTF/DCTERMS.available">2024-01-04</meta:user-defined>
    <meta:user-defined meta:name="DCTERMS.W3CDTF/OVERHEIDop.jaargang">2024</meta:user-defined>
    <meta:user-defined meta:name="OVERHEIDop.publicationIssue">10251</meta:user-defined>
    <meta:user-defined meta:name="OVERHEIDop.GmbID/DC.identifier">gmb-2024-10251</meta:user-defined>
    <meta:user-defined meta:name="OVERHEIDop.versieInformatie"/>
  </office:meta>
</office:document-meta>
</file>