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Eten bij Rico -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Eten bij Rico</text:p>
            <text:p text:style-name="common-al">Activiteit: live muziek op het terras</text:p>
            <text:p text:style-name="common-al">Locatie: Markt 1A, Dinxperlo</text:p>
            <text:p text:style-name="common-al">Datum/periode: 9 mei 2024 van 14.00 –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25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alten - apv melding Eten bij Rico - Dinxper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09</meta:user-defined>
    <meta:user-defined meta:name="OVERHEIDop.GmbID/DC.identifier">gmb-2024-102509</meta:user-defined>
    <meta:user-defined meta:name="OVERHEIDop.versieInformatie"/>
  </office:meta>
</office:document-meta>
</file>