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zwarte els (Alnus glutinosa)) op de locatie Vest 90 te Dordrecht zaaknummer Z-24-4389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zwarte els (Alnus glutinosa)) op de locatie Vest 90 te Dordrecht</text:span>
          </text:p>
            <text:p text:style-name="common-al">De gemeente Dordrecht heeft een vergunning verleend. De gemeente geeft hiermee toestemming voor het vellen of te doen vellen van één houtopstand (één zwarte els (Alnus glutinosa)) op de locatie Vest 9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50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0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0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 (één zwarte els (Alnus glutinosa)) op de locatie Vest 90 te Dordrecht zaaknummer Z-24-438988</meta:user-defined>
    <meta:user-defined meta:name="DCTERMS.W3CDTF/DCTERMS.available">2024-03-06</meta:user-defined>
    <meta:user-defined meta:name="DCTERMS.W3CDTF/OVERHEIDop.jaargang">2024</meta:user-defined>
    <meta:user-defined meta:name="OVERHEIDop.publicationIssue">102508</meta:user-defined>
    <meta:user-defined meta:name="OVERHEIDop.GmbID/DC.identifier">gmb-2024-102508</meta:user-defined>
    <meta:user-defined meta:name="OVERHEIDop.versieInformatie"/>
  </office:meta>
</office:document-meta>
</file>