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1 april 2024 in het Rembrandtkwartier aan Rembrandtstraat, Ferdinand Bolstraat, Gerard Doustraat, Van der Helststraat, Vermeerstraat en Ruysdael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embrandtstraat, Ferdinand Bolstraat, Gerard Doustraat, Van der Helststraat, Vermeerstraat en de Ruysdaelkade te Alkmaar:</text:span> Het organiseren van een buurtrommelmarkt op 21-04-2024 in het Rembrandtkwartier te Alkmaar. </text:p>
            <text:p text:style-name="common-al">Zaaknummer: 00006107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50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077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21 april 2024 in het Rembrandtkwartier aan Rembrandtstraat, Ferdinand Bolstraat, Gerard Doustraat, Van der Helststraat, Vermeerstraat en Ruysdaelkade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05</meta:user-defined>
    <meta:user-defined meta:name="OVERHEIDop.GmbID/DC.identifier">gmb-2024-102505</meta:user-defined>
    <meta:user-defined meta:name="OVERHEIDop.versieInformatie"/>
  </office:meta>
</office:document-meta>
</file>