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 mei 2024 op een gedeelte aan Tuinderspa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het Tuinderspad te Alkmaar:</text:span> Het organiseren van een buurtrommelmarkt op 25-05-2024 </text:p>
            <text:p text:style-name="common-al">Zaaknummer: 00006147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709</meta:user-defined>
    <dc:language>nl</dc:language>
    <meta:user-defined meta:name="OVERHEIDop.locatietype/OVERHEIDop.gebiedsmarkering">Weg</meta:user-defined>
    <meta:user-defined meta:name="DC.title">Toestemming voor het organiseren van een buurtrommelmarkt op 25 mei 2024 op een gedeelte aan Tuinderspad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99</meta:user-defined>
    <meta:user-defined meta:name="OVERHEIDop.GmbID/DC.identifier">gmb-2024-102499</meta:user-defined>
    <meta:user-defined meta:name="OVERHEIDop.versieInformatie"/>
  </office:meta>
</office:document-meta>
</file>