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26 mei 2024 op de ventweg aan Zeswie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e ventweg van de Zeswielen te Alkmaar:</text:span> het organiseren van een rommelmarkt op 26-05-2024 </text:p>
            <text:p text:style-name="common-al">Zaaknummer: 00006141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143</meta:user-defined>
    <dc:language>nl</dc:language>
    <meta:user-defined meta:name="OVERHEIDop.locatietype/OVERHEIDop.gebiedsmarkering">Weg</meta:user-defined>
    <meta:user-defined meta:name="DC.title">Toestemming voor het organiseren van een rommelmarkt op 26 mei 2024 op de ventweg aan Zeswielen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94</meta:user-defined>
    <meta:user-defined meta:name="OVERHEIDop.GmbID/DC.identifier">gmb-2024-102494</meta:user-defined>
    <meta:user-defined meta:name="OVERHEIDop.versieInformatie"/>
  </office:meta>
</office:document-meta>
</file>