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Avondvierdaagse van 3 t/m 7 juni 2024, meerdere locaties Enschede (start route Gronausestraat 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meerdere locaties Enschede (start route Gronausestraat 846)</text:span> (0153Z2024030400019): het organiseren van de Avondvierdaagse van 3 t/m 7 juni 2024 (ingediend d.d. 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49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0400019</meta:user-defined>
    <dc:language>nl</dc:language>
    <meta:user-defined meta:name="OVERHEIDop.locatietype/OVERHEIDop.gebiedsmarkering">Vlak</meta:user-defined>
    <meta:user-defined meta:name="DC.title">Aanvraag voor het organiseren van de Avondvierdaagse van 3 t/m 7 juni 2024, meerdere locaties Enschede (start route Gronausestraat 846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490</meta:user-defined>
    <meta:user-defined meta:name="OVERHEIDop.GmbID/DC.identifier">gmb-2024-102490</meta:user-defined>
    <meta:user-defined meta:name="OVERHEIDop.versieInformatie"/>
  </office:meta>
</office:document-meta>
</file>