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Jongemastraat 35, 8701 JB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bouwen van de woning aan Jongemastraat 35, 8701 JB Bolsward. Het zaaknummer is CLZ-000046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4. De gemeente neemt daarover waarschijnlijk voor 29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248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8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8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99</meta:user-defined>
    <dc:language>nl</dc:language>
    <meta:user-defined meta:name="OVERHEIDop.locatietype/OVERHEIDop.gebiedsmarkering">Punt</meta:user-defined>
    <meta:user-defined meta:name="DC.title">Aanvraag vergunning voor het verbouwen van de woning aan Jongemastraat 35, 8701 JB Bolswar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89</meta:user-defined>
    <meta:user-defined meta:name="OVERHEIDop.GmbID/DC.identifier">gmb-2024-102489</meta:user-defined>
    <meta:user-defined meta:name="OVERHEIDop.versieInformatie"/>
  </office:meta>
</office:document-meta>
</file>