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rabatdelen van de gevel, deuren en kozijnen voor kunststof aan Kuiperstraat 49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vervangen rabatdelen gevel, deuren en kozijnen voor kunststof</text:p>
            <text:p text:style-name="common-al">Met de adressering : Kuiperstraat 49, 3131 CH Vlaardingen, Waalstraat 12, 3131 CS Vlaardingen </text:p>
            <text:p text:style-name="common-al">Kenmerk : 0000350098 / 2024021501068</text:p>
            <text:p text:style-name="common-al">Type aanvraag : Omgevingsvergunning regulier [Omgevingswet]</text:p>
            <text:p text:style-name="common-al">Datum ontvangst : 15-02-2024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02487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48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48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50098 / 2024021501068</meta:user-defined>
    <dc:language>nl</dc:language>
    <meta:user-defined meta:name="OVERHEIDop.locatietype/OVERHEIDop.gebiedsmarkering">Adres</meta:user-defined>
    <meta:user-defined meta:name="DC.title">Aanvraag vergunning voor het vervangen van de rabatdelen van de gevel, deuren en kozijnen voor kunststof aan Kuiperstraat 49 te Vlaardingen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487</meta:user-defined>
    <meta:user-defined meta:name="OVERHEIDop.GmbID/DC.identifier">gmb-2024-102487</meta:user-defined>
    <meta:user-defined meta:name="OVERHEIDop.versieInformatie"/>
  </office:meta>
</office:document-meta>
</file>