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Elgerweg en omliggende stra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Elgerweg en omliggende straten te Alkmaar:</text:span> Het organiseren van een buurtrommelmarkt op de Elgerweg en omliggende straten. </text:p>
            <text:p text:style-name="common-al">Zaaknummer: 0000615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679</meta:user-defined>
    <dc:language>nl</dc:language>
    <meta:user-defined meta:name="OVERHEIDop.locatietype/OVERHEIDop.gebiedsmarkering">Weg</meta:user-defined>
    <meta:user-defined meta:name="DC.title">Toestemming voor het organiseren van een buurtrommelmarkt aan Elgerweg en omliggende straten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83</meta:user-defined>
    <meta:user-defined meta:name="OVERHEIDop.GmbID/DC.identifier">gmb-2024-102483</meta:user-defined>
    <meta:user-defined meta:name="OVERHEIDop.versieInformatie"/>
  </office:meta>
</office:document-meta>
</file>